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<text:span text:style-name="T2"><text:s text:c="17"/></text:span>大學外國學生已修習<text:span text:style-name="T2"><text:s/></text:span><text:span text:style-name="T3">114</text:span><text:span text:style-name="T2"><text:s/></text:span>學年度本土語言課程申請<text:span text:style-name="T4">獎助金</text:span>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姓名</text:p>
          </table:table-cell>
          <table:table-cell office:value-type="string" table:number-columns-spanned="1" table:number-rows-spanned="2" table:style-name="ce6">
            <text:p>國籍</text:p>
          </table:table-cell>
          <table:table-cell office:value-type="string" table:number-columns-spanned="1" table:number-rows-spanned="2" table:style-name="ce7">
            <text:p>在校就讀身分</text:p>
            <text:p>(例:學位生、交換生等)</text:p>
          </table:table-cell>
          <table:table-cell office:value-type="string" table:number-columns-spanned="1" table:number-rows-spanned="2" table:style-name="ce6">
            <text:p>所屬系所</text:p>
          </table:table-cell>
          <table:table-cell office:value-type="string" table:number-columns-spanned="3" table:number-rows-spanned="1" table:style-name="ce6">
            <text:p>修畢本土語言課程(不含文化課程)</text:p>
          </table:table-cell>
          <table:covered-table-cell table:number-columns-repeated="2"/>
          <table:table-cell office:value-type="string" table:number-columns-spanned="1" table:number-rows-spanned="2" table:style-name="ce7">
            <text:p>申請</text:p>
            <text:p>獎助金</text:p>
            <text:p>金額</text:p>
          </table:table-cell>
          <table:table-cell office:value-type="string" table:number-columns-spanned="1" table:number-rows-spanned="2" table:style-name="ce7">
            <text:p>已檢核符合申請資格條件(以"V"標示)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課程名稱</text:p>
          </table:table-cell>
          <table:table-cell office:value-type="string" table:style-name="ce3">
            <text:p>修習期程</text:p>
          </table:table-cell>
          <table:table-cell office:value-type="string" table:style-name="ce2">
            <text:p>學分數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10" table:style-name="ro3">
          <table:table-cell table:number-columns-repeated="11"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填表單位: <text:s text:c="27"/>職稱姓名: <text:s text:c="27"/>電話及電郵: <text:s text:c="53"/>日期: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9in" fo:margin-right="0.17in" fo:margin-bottom="0in"/>
      </style:header-style>
      <style:footer-style>
        <style:header-footer-properties fo:min-height="0.45in" fo:margin-left="0.19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高千玉</meta:initial-creator>
    <dc:creator>王麗絨</dc:creator>
    <meta:creation-date>2025-04-23T01:23:22Z</meta:creation-date>
    <dc:date>2025-07-16T02:30:39Z</dc:date>
    <meta:print-date>2025-06-24T00:06:15Z</meta:print-date>
  </office:meta>
</office:document-meta>
</file>