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line-height="0.3194in"/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line-height="0.3194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194in"/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paragraph-properties fo:line-height="0.3194in"/>
      <style:text-properties style:font-name="Times New Roman" style:font-name-asian="標楷體" style:font-size-complex="12pt"/>
    </style:style>
    <style:style style:name="P8" style:parent-style-name="清單段落" style:list-style-name="LFO1" style:family="paragraph">
      <style:paragraph-properties fo:line-height="0.3194in"/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line-height="0.3194in"/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清單段落" style:family="paragraph"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3347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Apple Color Emoji" style:font-name-asian="標楷體" style:font-name-complex="Apple Color Emoji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left="0.9166in" fo:text-indent="-0.2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30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 fo:text-indent="0.33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超連結" style:family="text">
      <style:text-properties style:font-name="標楷體" style:font-name-asian="標楷體" style:font-size-complex="12pt"/>
    </style:style>
    <style:style style:name="P48" style:parent-style-name="內文" style:master-page-name="MP1" style:family="paragraph">
      <style:paragraph-properties fo:break-before="page" fo:text-align="center" fo:margin-right="0.255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fo:text-align="center" style:vertical-align="top" fo:line-height="150%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position="-2.5% 100%" fo:font-size="20pt" style:font-size-asian="20pt" style:font-size-complex="20pt"/>
    </style:style>
    <style:style style:name="P53" style:parent-style-name="內文" style:family="paragraph">
      <style:paragraph-properties fo:widows="2" fo:orphans="2" style:line-height-at-least="0.1666in" fo:text-indent="-0.0013in" fo:background-color="#FFFFFF"/>
    </style:style>
    <style:style style:name="T5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55" style:parent-style-name="內文" style:family="paragraph">
      <style:paragraph-properties fo:widows="2" fo:orphans="2" style:line-height-at-least="0.1666in" fo:text-indent="-0.0013in" fo:background-color="#FFFFFF"/>
    </style:style>
    <style:style style:name="T5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0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1" style:parent-style-name="內文" style:list-style-name="LFO4" style:family="paragraph">
      <style:paragraph-properties fo:widows="2" fo:orphans="2" style:line-height-at-least="0.1666in" fo:margin-left="0in" fo:text-indent="-0.0013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2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3" style:parent-style-name="內文" style:list-style-name="LFO4" style:family="paragraph">
      <style:paragraph-properties fo:widows="2" fo:orphans="2" style:line-height-at-least="0.1666in" fo:margin-left="0in" fo:text-indent="-0.0013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4" style:parent-style-name="內文" style:list-style-name="LFO5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6" style:parent-style-name="內文" style:list-style-name="LFO5" style:family="paragraph">
      <style:paragraph-properties fo:widows="2" fo:orphans="2" style:line-height-at-least="0.1666in" fo:margin-left="0.959in" fo:text-indent="-0.7625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7" style:parent-style-name="內文" style:list-style-name="LFO5" style:family="paragraph">
      <style:paragraph-properties fo:widows="2" fo:orphans="2" style:line-height-at-least="0.1666in" fo:margin-left="0.959in" fo:text-indent="-0.7625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8" style:parent-style-name="內文" style:list-style-name="LFO5" style:family="paragraph">
      <style:paragraph-properties fo:widows="2" fo:orphans="2" style:line-height-at-least="0.1666in" fo:margin-left="0.959in" fo:text-indent="-0.7625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9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71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74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87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89" style:parent-style-name="內文" style:list-style-name="LFO4" style:family="paragraph">
      <style:paragraph-properties fo:widows="2" fo:orphans="2" style:line-height-at-least="0.1666in" fo:margin-left="0.168in" fo:text-indent="-0.1694in" fo:background-color="#FFFFFF">
        <style:tab-stops/>
      </style:paragraph-properties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90" style:parent-style-name="內文" style:family="paragraph">
      <style:paragraph-properties fo:widows="2" fo:orphans="2" style:line-height-at-least="0.1666in" fo:text-indent="-0.0013in" fo:background-color="#FFFFFF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indent="-0.0013in"/>
    </style:style>
    <style:style style:name="T92" style:parent-style-name="預設段落字型" style:family="text">
      <style:text-properties style:font-name="Times New Roman" style:font-name-asian="標楷體" style:font-name-complex="Helvetica" fo:font-weight="bold" style:font-weight-asian="bold" fo:color="#202124" style:letter-kerning="false" style:text-position="-4.1% 100%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Helvetica" fo:font-weight="bold" style:font-weight-asian="bold" fo:color="#202124" style:letter-kerning="false" style:text-position="-4.1% 100%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Helvetica" fo:font-weight="bold" style:font-weight-asian="bold" fo:color="#202124" style:letter-kerning="false" style:text-position="-4.1% 100%" fo:font-size="14pt" style:font-size-asian="14pt" style:font-size-complex="12pt"/>
    </style:style>
    <style:style style:name="P95" style:parent-style-name="內文" style:family="paragraph">
      <style:paragraph-properties fo:widows="2" fo:orphans="2" fo:break-before="page" fo:text-align="center" fo:margin-left="0.0006in" fo:text-indent="-0.00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9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101" style:family="table-column">
      <style:table-column-properties style:column-width="1.2993in"/>
    </style:style>
    <style:style style:name="TableColumn102" style:family="table-column">
      <style:table-column-properties style:column-width="5.3513in"/>
    </style:style>
    <style:style style:name="Table100" style:family="table">
      <style:table-properties style:width="6.6506in" fo:margin-left="0.6659in" table:align="left"/>
    </style:style>
    <style:style style:name="TableRow103" style:family="table-row">
      <style:table-row-properties style:min-row-height="0.16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08" style:family="table-row">
      <style:table-row-properties style:min-row-height="0.3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5in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14" style:family="table-row">
      <style:table-row-properties style:min-row-height="0.30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5in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20" style:family="table-row">
      <style:table-row-properties style:min-row-height="0.3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25" style:family="table-row">
      <style:table-row-properties style:min-row-height="0.3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5in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38" style:family="table-row">
      <style:table-row-properties style:min-row-height="0.16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5in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5in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5in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5in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62" style:family="table-row">
      <style:table-row-properties style:min-row-height="1.16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text-align="center" fo:margin-bottom="0.05in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fo:text-align="center" fo:margin-bottom="0.05in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74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75" style:family="table-row">
      <style:table-row-properties style:min-row-height="1.460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5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81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<text:span text:style-name="T2">2025</text:span><text:span text:style-name="T3">「民俗與文學」國際學術研討會徵稿辦法</text:span></text:p>
      <text:list text:style-name="LFO1" text:continue-numbering="true">
        <text:list-item>
          <text:p text:style-name="P4">會議名稱：2025「民俗與文學」國際學術研討會</text:p>
        </text:list-item>
        <text:list-item>
          <text:p text:style-name="P5">主辦單位：南華大學文學系</text:p>
        </text:list-item>
        <text:list-item>
          <text:p text:style-name="P6">協辦單位：南華大學人文學院敦煌學研究中心</text:p>
        </text:list-item>
        <text:list-item>
          <text:p text:style-name="P7">會議日期：2025年11月14、15日（星期五、六）</text:p>
        </text:list-item>
        <text:list-item>
          <text:p text:style-name="P8">會議地點：南華大學雲水居國際會議廳</text:p>
        </text:list-item>
        <text:list-item>
          <text:p text:style-name="P9">會議緣起與目的：</text:p>
        </text:list-item>
      </text:list>
      <text:p text:style-name="P10">本系為符合發展方向與提供研究、教學之能量，已召開數次「明代學術研討會」，於2016年召開「民俗與文學」海峽兩岸學術研討會，自2019年起，奠定每三年舉辦一次「民俗與文學」國際學術研討會。「民俗是文學的土壤，文學是民俗的視窗」為「民俗與文學」國際學術研討會的宗旨，在兩者相互交涉下，能囊括結合民俗與文學兩種向度的研究，創造更精彩的學術火花。</text:p>
      <text:p text:style-name="P11">民俗隨著時間的推移、空間的轉變，往往產生或多或少的變化，透過</text:p>
      <text:p text:style-name="P12">口頭、文字被傳承，而記錄下來。民俗與生活息息相關，從古至今伴隨著一代又一代的民眾，除了口傳、文字的形式外，還應用圖像、影音、文創商品等多元形式，將民俗以創新的面貌，繼續流傳。</text:p>
      <text:list text:style-name="LFO1" text:continue-numbering="true">
        <text:list-item>
          <text:p text:style-name="P13">會議主題與子題：</text:p>
        </text:list-item>
      </text:list>
      <text:p text:style-name="P14">主題：民俗與文學</text:p>
      <text:p text:style-name="P15"><text:span text:style-name="T16">「民俗是文學的土壤，文學是民俗的視窗」由於民俗隨著時間的推移而與時俱進；隨著空間的轉變而因地制宜應，並由不同的文學形式所</text:span><text:span text:style-name="T17">承</text:span><text:span text:style-name="T18">載，呈現多元的面貌，民俗與文學的交織，從古典到當代的探索。爰於此，並透過四個子題，分別論述：</text:span></text:p>
      <text:p text:style-name="P19">子題一：古典文學中的民俗元素與表現</text:p>
      <text:p text:style-name="P20">如：探討古典文學作品中反映的民俗文化與風土習俗；析論民俗如何<text:s text:c="7"/>影響古典詩詞的創作與內容。</text:p>
      <text:p text:style-name="P21">子題二：當代文學與現代民俗的對話</text:p>
      <text:p text:style-name="P22">如：當代小說如何描繪與改編傳統民俗；社會變遷對當代文學中民俗表現的影響。</text:p>
      <text:p text:style-name="P23">子題三：民俗與文創</text:p>
      <text:p text:style-name="P24">如：生活民俗在文創產品中的應用與再現；民俗故事與當代藝術創作<text:s text:c="5"/>的結合。</text:p>
      <text:p text:style-name="P25">子題四：民俗在文學的深層表現</text:p>
      <text:p text:style-name="P26">如：宗教儀式在文學作品的呈現與象徵意義；歲時、節慶、生命禮儀等民俗在文學作品中的展現與轉化。</text:p>
      <text:soft-page-break/>
      <text:list text:style-name="LFO1" text:continue-numbering="true">
        <text:list-item>
          <text:p text:style-name="P27">會議徵文：</text:p>
        </text:list-item>
      </text:list>
      <text:p text:style-name="P28">基於學術公開原則，除特約稿外，開放部分篇章向學界徵稿。</text:p>
      <text:list text:style-name="LFO2" text:continue-numbering="true">
        <text:list-item>
          <text:p text:style-name="P29">徵稿對象：任職於大專校院之教師或研究單位之專家學者。</text:p>
        </text:list-item>
        <text:list-item>
          <text:p text:style-name="P30">須繳交資料：「個人基本資料、論文題目摘要及著作一覽表」</text:p>
        </text:list-item>
        <text:list-item>
          <text:p text:style-name="P31">徵稿期間：即日起到2025年3月31日（星期一），公開徵稿經審核通過者，另函通知。</text:p>
        </text:list-item>
        <text:list-item>
          <text:p text:style-name="P32">論文全文提交期限：2025年10月13日（星期一）。</text:p>
        </text:list-item>
      </text:list>
      <text:list text:style-name="LFO1" text:continue-numbering="true">
        <text:list-item>
          <text:p text:style-name="P33">聯絡人：</text:p>
        </text:list-item>
      </text:list>
      <text:list text:style-name="LFO3" text:continue-numbering="true">
        <text:list-item>
          <text:p text:style-name="P34">廖秀芬（南華大學文學系助理教授）</text:p>
        </text:list-item>
      </text:list>
      <text:p text:style-name="P35">電話：05-2721001#56349</text:p>
      <text:p text:style-name="P36">E-mail：shufen0313@nhu.edu.tw</text:p>
      <text:list text:style-name="LFO3" text:continue-numbering="true">
        <text:list-item>
          <text:p text:style-name="P37">王雅嫺（南華大學文學系助理）</text:p>
        </text:list-item>
      </text:list>
      <text:p text:style-name="P38">電話：05-2721001#2131</text:p>
      <text:p text:style-name="P39">傳真：05-2427146。</text:p>
      <text:p text:style-name="P40"><text:span text:style-name="T41">E-mail</text:span><text:span text:style-name="T42">：</text:span><text:a xlink:href="mailto:siaoya@nhu.edu.tw" office:target-frame-name="_top" xlink:show="replace"><text:span text:style-name="T43">siaoya@nhu.edu.tw</text:span></text:a></text:p>
      <text:p text:style-name="P44">地址：622301嘉義縣大林鎮南華路一段55號（南華大學文學系）</text:p>
      <text:p text:style-name="P45"><text:span text:style-name="T46">網址﹕</text:span><text:a xlink:href="http://literature.nhu.edu.tw/" office:target-frame-name="_top" xlink:show="replace"><text:span text:style-name="T47">http://literature.nhu.edu.tw/</text:span></text:a></text:p>
      <text:soft-page-break/>
      <text:p text:style-name="P48"><text:span text:style-name="T49">2025</text:span><text:span text:style-name="T50">「民俗與文學」國際學術研討會</text:span></text:p>
      <text:h text:style-name="P51" text:outline-level="1"><text:span text:style-name="T52">個資保護聲明書</text:span></text:h>
      <text:p text:style-name="P53"><text:span text:style-name="T54">【個人資料使用同意書】</text:span></text:p>
      <text:p text:style-name="P55"><text:span text:style-name="T56">依據個人資料保護法〈以下簡稱個資法〉第八條第一項規定，向投稿「</text:span><text:span text:style-name="T57">2025</text:span><text:span text:style-name="T58">民俗與文學國際學術研討</text:span><text:span text:style-name="T59">會」人員告知下列事項，請於填寫前務必詳閱。</text:span></text:p>
      <text:list text:style-name="LFO4" text:continue-numbering="true">
        <text:list-item>
          <text:p text:style-name="P60">蒐集個人資料單位：南華大學〈以下稱本校〉及其委託辦理本期刊之承辦單位。</text:p>
        </text:list-item>
        <text:list-item>
          <text:p text:style-name="P61">蒐集目的：2025民俗與文學國際學術研討會業務所需。</text:p>
        </text:list-item>
        <text:list-item>
          <text:p text:style-name="P62">個人資料之類別：C001 辨識個人者（例如：姓名、職稱、通訊及戶籍地址、電子郵遞地址、電子簽章、認證或申辦查詢服務之紀錄及其他任何可辨識資料本人者等。）、C038職業、C051 學校紀錄（例如：服務證號、系所單位。）、C054職業專長、C056著作等。</text:p>
        </text:list-item>
        <text:list-item>
          <text:p text:style-name="P63">個人資料利用之期間、區域、對象及方式：</text:p>
        </text:list-item>
      </text:list>
      <text:list text:style-name="LFO5" text:continue-numbering="true">
        <text:list-item>
          <text:p text:style-name="P64"><text:span text:style-name="T65">期間：個人資料蒐集之特定目的存續期間、依相關法令或契約約定之保存期限，或本校因執行業務所需之保存期限。</text:span></text:p>
        </text:list-item>
        <text:list-item>
          <text:p text:style-name="P66">區域：本國</text:p>
        </text:list-item>
        <text:list-item>
          <text:p text:style-name="P67">對象：本校、本校委託機關及執行本活動時之必要相關人員。</text:p>
        </text:list-item>
        <text:list-item>
          <text:p text:style-name="P68">方式：以自動化機器或其他非自動化之利用方式。</text:p>
        </text:list-item>
      </text:list>
      <text:list text:style-name="LFO4" text:continue-numbering="true">
        <text:list-item>
          <text:p text:style-name="P69"><text:span text:style-name="T70">依據個資法第三條規定，本活動參與者了解，就其所提供之個人資料得行使下列權利：您可依個人資料保護法的規定，就本校所保有您的個人資料向本校行使查詢或閱覽、製給複製本、補充或更正、停止蒐集處理或利用、刪除之權利，惟依法本校因執行職務所必須者，得不依本活動參與者請求為之。</text:span></text:p>
        </text:list-item>
        <text:list-item>
          <text:p text:style-name="P71"><text:span text:style-name="T72">不提供個人資料所致權益之影響：本會投稿者可自由選擇是否提供本校其個人資料，若拒絕提供相關個人資料，將無法參加投稿，經檢舉或本校發現不足以確認本期</text:span><text:span text:style-name="T73">刊投稿者的身分真實性或其他個人資料冒用、盜用、資料不實等情形，至本校無法進行必要之確認作業，本校得停提供本刊物相關服務，如有不便之處敬請見諒。</text:span></text:p>
        </text:list-item>
        <text:list-item>
          <text:p text:style-name="P74"><text:span text:style-name="T75">茲本人同意提供個人資料</text:span><text:span text:style-name="T76">C001 </text:span><text:span text:style-name="T77">辨識個人者（例如：姓名、職稱、通訊及戶籍地址、電子郵遞地址、電子簽章、認證或申辦查詢服務之紀錄及其他任何可辨識資料本人者等。）、</text:span><text:span text:style-name="T78">C038</text:span><text:span text:style-name="T79">職業、</text:span><text:span text:style-name="T80">C051 </text:span><text:span text:style-name="T81">學校紀錄（例如：服務證號、系所單位。）、</text:span><text:span text:style-name="T82">C054</text:span><text:span text:style-name="T83">職業專長、</text:span><text:span text:style-name="T84">C056</text:span><text:span text:style-name="T85">著作等資訊予主辦單位，並同意得為期刊出版、資料儲存與整理、郵寄、稅務等用途蒐集、處理及利用本人之個人資料，利用之期間、</text:span><text:span text:style-name="T86">地區、對象及方式均不受任何限制，並得委託第三人為前述之行為。</text:span></text:p>
        </text:list-item>
        <text:list-item>
          <text:p text:style-name="P87"><text:span text:style-name="T88">本人了解就所提供之個人資料依法得行使查詢或請求閱覽、請求製給複製本、請求補充或更正、請求停止蒐集、處理或利用以及請求刪除等權利。</text:span></text:p>
        </text:list-item>
        <text:list-item>
          <text:p text:style-name="P89">論文將於會議當天集結成冊，並限定會議使用，請勿一稿多投。</text:p>
        </text:list-item>
      </text:list>
      <text:p text:style-name="P90">＊同意個資保護聲明請打勾【Ｖ】</text:p>
      <text:p text:style-name="P91"><text:span text:style-name="T92">【</text:span><text:span text:style-name="T93"><text:s text:c="5"/></text:span><text:span text:style-name="T94">】同意個資保護聲明書</text:span></text:p>
      <text:soft-page-break/>
      <text:p text:style-name="P95"><text:span text:style-name="T96">2025</text:span><text:span text:style-name="T97">「民俗與文學」國際學術研討會</text:span><text:span text:style-name="T98"><text:s/></text:span></text:p>
      <text:p text:style-name="P99">個人基本資料、論文題目摘要及著作一覽表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學歷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經歷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現職單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職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電話</text:span><text:span text:style-name="T134">/</text:span><text:span text:style-name="T135">手機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E-mail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通訊地址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學術專長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論文題目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論文摘要</text:p>
            <text:p text:style-name="P165"><text:span text:style-name="T166">約</text:span><text:span text:style-name="T167">300-500</text:span><text:span text:style-name="T168">字及</text:span></text:p>
            <text:p text:style-name="P169"><text:span text:style-name="T170">5</text:span><text:span text:style-name="T171">個關鍵詞</text:span>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著作一覽表</text:span>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南華大學文學系</meta:initial-creator>
    <dc:creator>王麗絨</dc:creator>
    <meta:creation-date>2025-03-11T10:08:00Z</meta:creation-date>
    <dc:date>2025-03-24T05:26:00Z</dc:date>
    <meta:template xlink:href="Normal" xlink:type="simple"/>
    <meta:editing-cycles>1</meta:editing-cycles>
    <meta:editing-duration>PT480S</meta:editing-duration>
    <meta:document-statistic meta:page-count="4" meta:paragraph-count="4" meta:word-count="362" meta:character-count="2423" meta:row-count="17" meta:non-whitespace-character-count="2065"/>
  </office:meta>
</office:document-meta>
</file>