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dobe ･鬧ｺ Std R" svg:font-family="Adobe ･鬧ｺ Std 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line-height="0.0972in"/>
      <style:text-properties style:font-name="Arial" style:font-name-complex="Arial" fo:color="#000000" fo:letter-spacing="0.0013in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0972in"/>
      <style:text-properties style:font-name="Arial" style:font-name-complex="Arial" fo:letter-spacing="0.0013in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0.0972in"/>
      <style:text-properties style:font-name="微軟正黑體" style:font-name-asian="微軟正黑體" style:font-name-complex="Arial" fo:letter-spacing="0.0013in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微軟正黑體" fo:color="#000000" fo:font-size="18pt" style:font-size-asian="18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微軟正黑體" fo:color="#000000" fo:font-size="14pt" style:font-size-asian="14pt" style:font-size-complex="12pt"/>
    </style:style>
    <style:style style:name="P6" style:parent-style-name="內文" style:family="paragraph">
      <style:paragraph-properties style:text-autospace="none" fo:margin-top="0.0104in" fo:line-height="0.1666in"/>
      <style:text-properties style:font-name="Times New Roman" fo:color="#000000" style:letter-kerning="false" style:font-size-complex="12pt"/>
    </style:style>
    <style:style style:name="P7" style:parent-style-name="內文" style:family="paragraph">
      <style:paragraph-properties style:text-autospace="none" fo:text-align="center" fo:margin-left="2.3555in" fo:margin-right="2.3423in">
        <style:tab-stops/>
      </style:paragraph-properties>
      <style:text-properties style:font-name="Times New Roman" style:font-name-asian="Adobe ･鬧ｺ Std R" fo:color="#000000" style:letter-kerning="false" style:font-size-complex="12pt"/>
    </style:style>
    <style:style style:name="P8" style:parent-style-name="內文" style:family="paragraph">
      <style:paragraph-properties style:text-autospace="none" fo:margin-top="0.0041in" fo:line-height="0.0833in"/>
      <style:text-properties style:font-name="Times New Roman" style:font-name-asian="Adobe ･鬧ｺ Std R" style:letter-kerning="false" fo:font-size="6pt" style:font-size-asian="6pt" style:font-size-complex="6pt"/>
    </style:style>
    <style:style style:name="P9" style:parent-style-name="內文" style:family="paragraph">
      <style:paragraph-properties style:text-autospace="none" fo:text-align="center" fo:margin-left="1.8243in" fo:margin-right="1.8083in">
        <style:tab-stops/>
      </style:paragraph-properties>
    </style:style>
    <style:style style:name="T10" style:parent-style-name="預設段落字型" style:family="text">
      <style:text-properties style:font-name="Times New Roman" style:font-name-asian="Adobe ･鬧ｺ Std R" style:letter-kerning="false" style:font-size-complex="12pt"/>
    </style:style>
    <style:style style:name="T11" style:parent-style-name="預設段落字型" style:family="text">
      <style:text-properties style:font-name="Times New Roman" style:font-name-asian="Adobe ･鬧ｺ Std R" fo:letter-spacing="0.0006in" style:letter-kerning="false" style:font-size-complex="12pt"/>
    </style:style>
    <style:style style:name="T12" style:parent-style-name="預設段落字型" style:family="text">
      <style:text-properties style:font-name="Times New Roman" style:font-name-asian="Adobe ･鬧ｺ Std R" style:letter-kerning="false" style:font-size-complex="12pt"/>
    </style:style>
    <style:style style:name="T13" style:parent-style-name="預設段落字型" style:family="text">
      <style:text-properties style:font-name="Times New Roman" style:font-name-asian="Adobe ･鬧ｺ Std R" fo:letter-spacing="0.0298in" style:letter-kerning="false" style:font-size-complex="12pt"/>
    </style:style>
    <style:style style:name="T14" style:parent-style-name="預設段落字型" style:family="text">
      <style:text-properties style:font-name="Times New Roman" style:font-name-asian="Adobe ･鬧ｺ Std R" fo:letter-spacing="0.0006in" style:text-scale="94%" style:letter-kerning="false" style:font-size-complex="12pt"/>
    </style:style>
    <style:style style:name="T15" style:parent-style-name="預設段落字型" style:family="text">
      <style:text-properties style:font-name="Times New Roman" style:font-name-asian="Adobe ･鬧ｺ Std R" fo:letter-spacing="-0.0006in" style:text-scale="94%" style:letter-kerning="false" style:font-size-complex="12pt"/>
    </style:style>
    <style:style style:name="T16" style:parent-style-name="預設段落字型" style:family="text">
      <style:text-properties style:font-name="Times New Roman" style:font-name-asian="Adobe ･鬧ｺ Std R" style:text-scale="94%" style:letter-kerning="false" style:font-size-complex="12pt"/>
    </style:style>
    <style:style style:name="T17" style:parent-style-name="預設段落字型" style:family="text">
      <style:text-properties style:font-name="Times New Roman" style:font-name-asian="Adobe ･鬧ｺ Std R" fo:letter-spacing="0.0006in" style:text-scale="94%" style:letter-kerning="false" style:font-size-complex="12pt"/>
    </style:style>
    <style:style style:name="T18" style:parent-style-name="預設段落字型" style:family="text">
      <style:text-properties style:font-name="Times New Roman" style:font-name-asian="Adobe ･鬧ｺ Std R" style:text-scale="94%" style:letter-kerning="false" style:font-size-complex="12pt"/>
    </style:style>
    <style:style style:name="T19" style:parent-style-name="預設段落字型" style:family="text">
      <style:text-properties style:font-name="Times New Roman" style:font-name-asian="Adobe ･鬧ｺ Std R" fo:letter-spacing="0.0104in" style:text-scale="94%" style:letter-kerning="false" style:font-size-complex="12pt"/>
    </style:style>
    <style:style style:name="T20" style:parent-style-name="預設段落字型" style:family="text">
      <style:text-properties style:font-name="Times New Roman" style:font-name-asian="Adobe ･鬧ｺ Std R" style:text-scale="105%" style:letter-kerning="false" style:font-size-complex="12pt"/>
    </style:style>
    <style:style style:name="T21" style:parent-style-name="預設段落字型" style:family="text">
      <style:text-properties style:font-name="Times New Roman" style:font-name-asian="Adobe ･鬧ｺ Std R" fo:letter-spacing="-0.0013in" style:text-scale="105%" style:letter-kerning="false" style:font-size-complex="12pt"/>
    </style:style>
    <style:style style:name="T22" style:parent-style-name="預設段落字型" style:family="text">
      <style:text-properties style:font-name="Times New Roman" style:font-name-asian="Adobe ･鬧ｺ Std R" fo:letter-spacing="-0.0027in" style:text-scale="107%" style:letter-kerning="false" style:font-size-complex="12pt"/>
    </style:style>
    <style:style style:name="T23" style:parent-style-name="預設段落字型" style:family="text">
      <style:text-properties style:font-name="Times New Roman" style:font-name-asian="Adobe ･鬧ｺ Std R" fo:letter-spacing="0.0006in" style:text-scale="98%" style:letter-kerning="false" style:font-size-complex="12pt"/>
    </style:style>
    <style:style style:name="T24" style:parent-style-name="預設段落字型" style:family="text">
      <style:text-properties style:font-name="Times New Roman" style:font-name-asian="Adobe ･鬧ｺ Std R" style:text-scale="103%" style:letter-kerning="false" style:font-size-complex="12pt"/>
    </style:style>
    <style:style style:name="T25" style:parent-style-name="預設段落字型" style:family="text">
      <style:text-properties style:font-name="Times New Roman" style:font-name-asian="Adobe ･鬧ｺ Std R" fo:letter-spacing="0.0006in" style:text-scale="103%" style:letter-kerning="false" style:font-size-complex="12pt"/>
    </style:style>
    <style:style style:name="T26" style:parent-style-name="預設段落字型" style:family="text">
      <style:text-properties style:font-name="Times New Roman" style:font-name-asian="Adobe ･鬧ｺ Std R" style:text-scale="108%" style:letter-kerning="false" style:font-size-complex="12pt"/>
    </style:style>
    <style:style style:name="P27" style:parent-style-name="內文" style:family="paragraph">
      <style:paragraph-properties style:text-autospace="none" fo:text-align="center" fo:margin-left="1.8243in" fo:margin-right="1.8083in">
        <style:tab-stops/>
      </style:paragraph-properties>
      <style:text-properties style:font-name="Times New Roman" style:text-scale="108%" style:letter-kerning="false" style:font-size-complex="12pt"/>
    </style:style>
    <style:style style:name="P28" style:parent-style-name="內文" style:family="paragraph">
      <style:paragraph-properties style:text-autospace="none" fo:text-align="center" fo:margin-left="1.8243in" fo:margin-right="1.8083in">
        <style:tab-stops/>
      </style:paragraph-properties>
      <style:text-properties style:font-name="Times New Roman" style:letter-kerning="false" style:font-size-complex="12pt"/>
    </style:style>
    <style:style style:name="P29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30" style:parent-style-name="內文" style:family="paragraph">
      <style:paragraph-properties style:text-autospace="none" fo:margin-top="0.0104in" fo:line-height="0.1666in"/>
      <style:text-properties style:font-name="Times New Roman" style:font-name-asian="Adobe ･鬧ｺ Std R" style:letter-kerning="false" style:font-size-complex="12pt"/>
    </style:style>
    <style:style style:name="P31" style:parent-style-name="內文" style:family="paragraph">
      <style:paragraph-properties style:text-autospace="none" fo:text-align="center" fo:line-height="0.2569in" fo:margin-left="0.0569in" fo:margin-right="0.0416in">
        <style:tab-stops>
          <style:tab-stop style:type="left" style:position="5.7625in"/>
        </style:tab-stops>
      </style:paragraph-properties>
    </style:style>
    <style:style style:name="T32" style:parent-style-name="預設段落字型" style:family="text">
      <style:text-properties style:font-name="Times New Roman" style:font-name-asian="微軟正黑體" style:letter-kerning="false" style:text-position="-12.5% 100%" style:font-size-complex="12pt"/>
    </style:style>
    <style:style style:name="T33" style:parent-style-name="預設段落字型" style:family="text">
      <style:text-properties style:font-name="Times New Roman" style:font-name-asian="微軟正黑體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微軟正黑體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36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37" style:parent-style-name="內文" style:family="paragraph">
      <style:paragraph-properties style:text-autospace="none" fo:margin-top="0.0118in" fo:line-height="0.1388in"/>
      <style:text-properties style:font-name="Times New Roman" style:font-name-asian="微軟正黑體" style:letter-kerning="false" style:font-size-complex="12pt"/>
    </style:style>
    <style:style style:name="P38" style:parent-style-name="內文" style:family="paragraph">
      <style:paragraph-properties style:text-autospace="none" fo:margin-top="0.0166in" fo:line-height="0.2194in" fo:margin-left="0.0833in" fo:margin-right="-0.0138in">
        <style:tab-stops>
          <style:tab-stop style:type="left" style:position="5.7638in"/>
        </style:tab-stops>
      </style:paragraph-properties>
    </style:style>
    <style:style style:name="T39" style:parent-style-name="預設段落字型" style:family="text">
      <style:text-properties style:font-name="Times New Roman" style:font-name-asian="微軟正黑體" fo:letter-spacing="-0.0013in" style:text-scale="90%" style:letter-kerning="false" style:text-position="-4.1% 100%" style:font-size-complex="12pt"/>
    </style:style>
    <style:style style:name="T40" style:parent-style-name="預設段落字型" style:family="text">
      <style:text-properties style:font-name="Times New Roman" style:font-name-asian="微軟正黑體" style:text-scale="103%" style:letter-kerning="false" style:text-position="-4.1% 100%" style:font-size-complex="12pt"/>
    </style:style>
    <style:style style:name="T41" style:parent-style-name="預設段落字型" style:family="text">
      <style:text-properties style:font-name="Times New Roman" style:font-name-asian="微軟正黑體" fo:letter-spacing="0.002in" style:letter-kerning="false" style:text-position="-4.1% 100%" style:font-size-complex="12pt"/>
    </style:style>
    <style:style style:name="T42" style:parent-style-name="預設段落字型" style:family="text">
      <style:text-properties style:font-name="Times New Roman" style:font-name-asian="微軟正黑體" fo:letter-spacing="-0.0034in" style:text-scale="109%" style:letter-kerning="false" style:text-position="-4.1% 100%" style:font-size-complex="12pt"/>
    </style:style>
    <style:style style:name="T43" style:parent-style-name="預設段落字型" style:family="text">
      <style:text-properties style:font-name="Times New Roman" style:font-name-asian="微軟正黑體" style:text-scale="108%" style:letter-kerning="false" style:text-position="-4.1% 100%" style:font-size-complex="12pt"/>
    </style:style>
    <style:style style:name="T44" style:parent-style-name="預設段落字型" style:family="text">
      <style:text-properties style:font-name="Times New Roman" style:font-name-asian="微軟正黑體" fo:letter-spacing="0.002in" style:letter-kerning="false" style:text-position="-4.1% 100%" style:font-size-complex="12pt"/>
    </style:style>
    <style:style style:name="T45" style:parent-style-name="預設段落字型" style:family="text">
      <style:text-properties style:font-name="Times New Roman" style:font-name-asian="微軟正黑體" style:text-scale="108%" style:letter-kerning="false" style:text-position="-4.1% 100%" style:font-size-complex="12pt"/>
    </style:style>
    <style:style style:name="T46" style:parent-style-name="預設段落字型" style:family="text">
      <style:text-properties style:font-name="Times New Roman" style:font-name-asian="微軟正黑體" fo:letter-spacing="-0.0013in" style:text-scale="108%" style:letter-kerning="false" style:text-position="-4.1% 100%" style:font-size-complex="12pt"/>
    </style:style>
    <style:style style:name="T47" style:parent-style-name="預設段落字型" style:family="text">
      <style:text-properties style:font-name="Times New Roman" style:font-name-asian="微軟正黑體" style:text-scale="98%" style:letter-kerning="false" style:text-position="-4.1% 100%" style:font-size-complex="12pt"/>
    </style:style>
    <style:style style:name="T48" style:parent-style-name="預設段落字型" style:family="text">
      <style:text-properties style:font-name="Times New Roman" style:font-name-asian="微軟正黑體" fo:letter-spacing="0.0027in" style:letter-kerning="false" style:text-position="-4.1% 100%" style:font-size-complex="12pt"/>
    </style:style>
    <style:style style:name="T49" style:parent-style-name="預設段落字型" style:family="text">
      <style:text-properties style:font-name="Times New Roman" style:font-name-asian="微軟正黑體" fo:letter-spacing="0.0006in" style:text-scale="102%" style:letter-kerning="false" style:text-position="-4.1% 100%" style:font-size-complex="12pt"/>
    </style:style>
    <style:style style:name="T50" style:parent-style-name="預設段落字型" style:family="text">
      <style:text-properties style:font-name="Times New Roman" style:font-name-asian="微軟正黑體" fo:letter-spacing="0.0048in" style:text-scale="107%" style:letter-kerning="false" style:text-position="-4.1% 100%" style:font-size-complex="12pt"/>
    </style:style>
    <style:style style:name="T51" style:parent-style-name="預設段落字型" style:family="text">
      <style:text-properties style:font-name="Times New Roman" style:font-name-asian="微軟正黑體" style:text-scale="102%" style:letter-kerning="false" style:text-position="-4.1% 100%" style:font-size-complex="12pt"/>
    </style:style>
    <style:style style:name="T52" style:parent-style-name="預設段落字型" style:family="text">
      <style:text-properties style:font-name="Times New Roman" style:font-name-asian="微軟正黑體" fo:letter-spacing="-0.0006in" style:text-scale="102%" style:letter-kerning="false" style:text-position="-4.1% 100%" style:font-size-complex="12pt"/>
    </style:style>
    <style:style style:name="T53" style:parent-style-name="預設段落字型" style:family="text">
      <style:text-properties style:font-name="Times New Roman" style:font-name-asian="微軟正黑體" style:text-scale="94%" style:letter-kerning="false" style:text-position="-4.1% 100%" style:font-size-complex="12pt"/>
    </style:style>
    <style:style style:name="T54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55" style:parent-style-name="預設段落字型" style:family="text">
      <style:text-properties style:font-name="Times New Roman" style:font-name-asian="微軟正黑體" fo:letter-spacing="-0.0256in" style:letter-kerning="false" style:text-position="-4.1% 100%" style:font-size-complex="12pt"/>
    </style:style>
    <style:style style:name="T56" style:parent-style-name="預設段落字型" style:family="text">
      <style:text-properties style:font-name="Times New Roman" style:font-name-asian="微軟正黑體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text-autospace="none" fo:margin-top="0.002in" fo:line-height="0.0833in"/>
      <style:text-properties style:font-name="Times New Roman" style:font-name-asian="Adobe ･鬧ｺ Std R" style:letter-kerning="false" fo:font-size="6pt" style:font-size-asian="6pt" style:font-size-complex="6pt"/>
    </style:style>
    <style:style style:name="P59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60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61" style:parent-style-name="內文" style:family="paragraph">
      <style:paragraph-properties style:text-autospace="none" fo:line-height="0.1909in" fo:margin-left="0.2375in" fo:margin-right="-0.0138in" fo:text-indent="-0.2375in">
        <style:tab-stops>
          <style:tab-stop style:type="left" style:position="0.8187in"/>
          <style:tab-stop style:type="left" style:position="5.3319in"/>
        </style:tab-stops>
      </style:paragraph-properties>
    </style:style>
    <style:style style:name="T62" style:parent-style-name="預設段落字型" style:family="text">
      <style:text-properties style:font-name="Times New Roman" style:font-name-asian="Adobe ･鬧ｺ Std R" fo:letter-spacing="-0.0201in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Adobe ･鬧ｺ Std R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Adobe ･鬧ｺ Std R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Adobe ･鬧ｺ Std R" fo:color="#000000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Adobe ･鬧ｺ Std R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Adobe ･鬧ｺ Std R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Adobe ･鬧ｺ Std R" fo:color="#000000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color="#000000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Adobe ･鬧ｺ Std R" fo:color="#000000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fo:color="#000000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93" style:parent-style-name="內文" style:family="paragraph">
      <style:paragraph-properties style:text-autospace="none" fo:margin-top="0.0145in" fo:margin-left="0.4166in" fo:margin-right="-0.0138in">
        <style:tab-stops>
          <style:tab-stop style:type="left" style:position="0.25in"/>
        </style:tab-stops>
      </style:paragraph-properties>
    </style:style>
    <style:style style:name="T94" style:parent-style-name="預設段落字型" style:family="text">
      <style:text-properties style:font-name="Times New Roman" style:font-name-asian="Adobe ･鬧ｺ Std R" style:text-scale="74%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 fo:margin-top="0.0166in" fo:line-height="106%" fo:margin-left="0.6666in" fo:margin-right="0.084in" fo:text-indent="-0.25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38" style:parent-style-name="內文" style:family="paragraph">
      <style:paragraph-properties style:text-autospace="none" fo:margin-top="0.0027in" fo:line-height="106%" fo:margin-left="0.6666in" fo:margin-right="0.0812in" fo:text-indent="-0.25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Adobe ･鬧ｺ Std R" fo:letter-spacing="-0.0673in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Adobe ･鬧ｺ Std R" fo:letter-spacing="-0.0701in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91" style:parent-style-name="內文" style:family="paragraph">
      <style:paragraph-properties style:text-autospace="none" fo:margin-top="0.0027in" fo:margin-left="0.4166in" fo:margin-right="-0.0138in">
        <style:tab-stops/>
      </style:paragraph-properties>
    </style:style>
    <style:style style:name="T19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211" style:parent-style-name="內文" style:family="paragraph">
      <style:paragraph-properties style:text-autospace="none" fo:margin-top="0.0069in" fo:line-height="0.1666in"/>
      <style:text-properties style:font-name="Times New Roman" style:font-name-asian="Adobe ･鬧ｺ Std R" style:letter-kerning="false" style:font-size-complex="12pt"/>
    </style:style>
    <style:style style:name="P212" style:parent-style-name="內文" style:family="paragraph">
      <style:paragraph-properties style:text-autospace="none" fo:line-height="150%" fo:margin-left="0.3333in" fo:margin-right="0.0493in" fo:text-indent="-0.25in">
        <style:tab-stops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="Times New Roman" style:font-name-asian="Adobe ･鬧ｺ Std R" style:text-scale="74%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Adobe ･鬧ｺ Std R" fo:letter-spacing="0.0125in" style:text-scale="88%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Adobe ･鬧ｺ Std R" fo:letter-spacing="0.0041i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Adobe ･鬧ｺ Std R" fo:letter-spacing="-0.0131i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Adobe ･鬧ｺ Std R" fo:letter-spacing="0.0013in" style:text-scale="89%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Adobe ･鬧ｺ Std R" style:text-scale="89%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Adobe ･鬧ｺ Std R" fo:letter-spacing="0.0076in" style:text-scale="89%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Adobe ･鬧ｺ Std R" style:text-scale="87%" style:letter-kerning="fals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Adobe ･鬧ｺ Std R" fo:letter-spacing="0.0006in" style:text-scale="87%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Adobe ･鬧ｺ Std R" style:text-scale="87%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Adobe ･鬧ｺ Std R" fo:letter-spacing="0.0006in" style:text-scale="87%" style:letter-kerning="fals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Adobe ･鬧ｺ Std R" style:text-scale="87%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Adobe ･鬧ｺ Std R" fo:letter-spacing="0.0166in" style:text-scale="87%" style:letter-kerning="fals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Adobe ･鬧ｺ Std R" fo:letter-spacing="-0.0006in" style:text-scale="101%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Adobe ･鬧ｺ Std R" fo:letter-spacing="0.0013in" style:text-scale="106%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Adobe ･鬧ｺ Std R" fo:letter-spacing="-0.0006in" style:text-scale="106%" style:letter-kerning="false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Adobe ･鬧ｺ Std R" fo:letter-spacing="0.0013in" style:text-scale="103%" style:letter-kerning="fals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Adobe ･鬧ｺ Std R" fo:letter-spacing="0.002in" style:text-scale="128%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Adobe ･鬧ｺ Std R" fo:letter-spacing="-0.0013in" style:text-scale="90%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Adobe ･鬧ｺ Std R" fo:letter-spacing="0.0013in" style:text-scale="94%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Adobe ･鬧ｺ Std R" fo:letter-spacing="-0.0131in" style:letter-kerning="fals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Adobe ･鬧ｺ Std R" fo:letter-spacing="0.0013in" style:text-scale="88%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Adobe ･鬧ｺ Std R" fo:letter-spacing="0.0111in" style:text-scale="88%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Adobe ･鬧ｺ Std R" fo:letter-spacing="-0.0013in" style:text-scale="115%" style:letter-kerning="false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351" style:parent-style-name="內文" style:family="paragraph">
      <style:paragraph-properties style:text-autospace="none" fo:margin-top="0.0013in" fo:margin-left="0.4166in" fo:margin-right="-0.0138in">
        <style:tab-stops>
          <style:tab-stop style:type="left" style:position="0.25in"/>
        </style:tab-stops>
      </style:paragraph-properties>
    </style:style>
    <style:style style:name="T3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Adobe ･鬧ｺ Std R" fo:letter-spacing="0.0104in" style:letter-kerning="fals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Adobe ･鬧ｺ Std R" fo:letter-spacing="0.0013in" style:text-scale="88%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Adobe ･鬧ｺ Std R" fo:letter-spacing="0.0131in" style:text-scale="88%" style:letter-kerning="false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Adobe ･鬧ｺ Std R" fo:letter-spacing="0.0173in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Adobe ･鬧ｺ Std R" style:text-scale="108%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Adobe ･鬧ｺ Std R" fo:letter-spacing="0.0006in" style:text-scale="106%" style:letter-kerning="fals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Adobe ･鬧ｺ Std R" fo:letter-spacing="0.002in" style:text-scale="106%" style:letter-kerning="fals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394" style:parent-style-name="內文" style:family="paragraph">
      <style:paragraph-properties style:text-autospace="none" fo:margin-top="0.0034in" fo:line-height="0.0763in"/>
      <style:text-properties style:font-name="Times New Roman" style:font-name-asian="Adobe ･鬧ｺ Std R" style:letter-kerning="false" fo:font-size="5.5pt" style:font-size-asian="5.5pt" style:font-size-complex="5.5pt"/>
    </style:style>
    <style:style style:name="P395" style:parent-style-name="內文" style:family="paragraph">
      <style:paragraph-properties style:text-autospace="none" fo:line-height="149%" fo:margin-left="0.6666in" fo:margin-right="0.1569in" fo:text-indent="-0.25in">
        <style:tab-stops>
          <style:tab-stop style:type="left" style:position="0in"/>
        </style:tab-stops>
      </style:paragraph-properties>
    </style:style>
    <style:style style:name="T3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Adobe ･鬧ｺ Std R" fo:letter-spacing="0.0173in" style:letter-kerning="false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Adobe ･鬧ｺ Std R" fo:letter-spacing="-0.0076in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Adobe ･鬧ｺ Std R" fo:letter-spacing="0.0187in" style:letter-kerning="false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Adobe ･鬧ｺ Std R" fo:letter-spacing="0.0013in" style:text-scale="94%" style:letter-kerning="false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Adobe ･鬧ｺ Std R" fo:letter-spacing="-0.0006in" style:text-scale="94%" style:letter-kerning="false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Adobe ･鬧ｺ Std R" fo:letter-spacing="0.002in" style:text-scale="94%" style:letter-kerning="false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Adobe ･鬧ｺ Std R" fo:letter-spacing="0.0055in" style:text-scale="94%" style:letter-kerning="false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Adobe ･鬧ｺ Std R" fo:letter-spacing="-0.0013in" style:text-scale="115%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Adobe ･鬧ｺ Std R" style:text-scale="108%" style:letter-kerning="false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Adobe ･鬧ｺ Std R" fo:letter-spacing="0.0222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Adobe ･鬧ｺ Std R" fo:letter-spacing="0.0152in" style:letter-kerning="false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Adobe ･鬧ｺ Std R" fo:letter-spacing="0.0236in" style:letter-kerning="fals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Adobe ･鬧ｺ Std R" style:text-scale="91%" style:letter-kerning="false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Adobe ･鬧ｺ Std R" fo:letter-spacing="-0.0006in" style:text-scale="91%" style:letter-kerning="false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Adobe ･鬧ｺ Std R" fo:letter-spacing="0.002in" style:text-scale="91%" style:letter-kerning="false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Adobe ･鬧ｺ Std R" fo:letter-spacing="-0.0006in" style:text-scale="91%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Adobe ･鬧ｺ Std R" style:text-scale="91%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Adobe ･鬧ｺ Std R" fo:letter-spacing="0.0069in" style:text-scale="91%" style:letter-kerning="false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Adobe ･鬧ｺ Std R" fo:letter-spacing="0.0006in" style:text-scale="95%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Adobe ･鬧ｺ Std R" fo:letter-spacing="0.0062in" style:text-scale="95%" style:letter-kerning="false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Adobe ･鬧ｺ Std R" fo:letter-spacing="0.009in" style:text-scale="95%" style:letter-kerning="false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Adobe ･鬧ｺ Std R" fo:letter-spacing="0.0305in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Adobe ･鬧ｺ Std R" fo:letter-spacing="-0.002in" style:text-scale="108%" style:letter-kerning="false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Adobe ･鬧ｺ Std R" fo:letter-spacing="0.0013in" style:text-scale="83%" style:letter-kerning="false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534" style:parent-style-name="內文" style:family="paragraph">
      <style:paragraph-properties style:text-autospace="none" fo:margin-top="0.0027in" fo:line-height="149%" fo:margin-left="0.6666in" fo:margin-right="0.168in" fo:text-indent="-0.25in">
        <style:tab-stops>
          <style:tab-stop style:type="left" style:position="0in"/>
        </style:tab-stops>
      </style:paragraph-properties>
    </style:style>
    <style:style style:name="T5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Adobe ･鬧ｺ Std R" fo:letter-spacing="0.0166in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Adobe ･鬧ｺ Std R" fo:letter-spacing="-0.0027in" style:letter-kerning="false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Adobe ･鬧ｺ Std R" fo:letter-spacing="0.002in" style:text-scale="97%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Adobe ･鬧ｺ Std R" fo:letter-spacing="0.002in" style:text-scale="106%" style:letter-kerning="false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Adobe ･鬧ｺ Std R" fo:letter-spacing="0.0041in" style:text-scale="97%" style:letter-kerning="false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Adobe ･鬧ｺ Std R" style:text-scale="115%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Adobe ･鬧ｺ Std R" fo:letter-spacing="0.0118in" style:text-scale="88%" style:letter-kerning="false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Adobe ･鬧ｺ Std R" fo:letter-spacing="0.0152in" style:letter-kerning="false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Adobe ･鬧ｺ Std R" fo:letter-spacing="0.0062in" style:text-scale="95%" style:letter-kerning="false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Adobe ･鬧ｺ Std R" fo:letter-spacing="0.0076in" style:text-scale="95%" style:letter-kerning="false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Adobe ･鬧ｺ Std R" fo:letter-spacing="0.0263in" style:letter-kerning="false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5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51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65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Adobe ･鬧ｺ Std R" fo:letter-spacing="-0.002in" style:text-scale="108%" style:letter-kerning="false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Adobe ･鬧ｺ Std R" fo:letter-spacing="0.0013in" style:text-scale="83%" style:letter-kerning="false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664" style:parent-style-name="內文" style:family="paragraph">
      <style:paragraph-properties style:text-autospace="none" fo:margin-top="0.0027in" fo:line-height="150%" fo:margin-left="0.6666in" fo:margin-right="0.5472in" fo:text-indent="-0.25in">
        <style:tab-stops>
          <style:tab-stop style:type="left" style:position="0in"/>
        </style:tab-stops>
      </style:paragraph-properties>
    </style:style>
    <style:style style:name="T6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6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6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1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5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6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7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80" style:parent-style-name="預設段落字型" style:family="text">
      <style:text-properties style:font-name="Times New Roman" style:font-name-asian="Adobe ･鬧ｺ Std R" fo:letter-spacing="0.0263in" style:letter-kerning="false" fo:font-size="10pt" style:font-size-asian="10pt" style:font-size-complex="10pt"/>
    </style:style>
    <style:style style:name="T681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68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85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686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687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688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89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asian="Adobe ･鬧ｺ Std R" fo:letter-spacing="0.0125in" style:text-scale="88%" style:letter-kerning="false" fo:font-size="10pt" style:font-size-asian="10pt" style:font-size-complex="10pt"/>
    </style:style>
    <style:style style:name="T692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94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6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asian="Adobe ･鬧ｺ Std R" fo:letter-spacing="-0.0111in" style:letter-kerning="false" fo:font-size="10pt" style:font-size-asian="10pt" style:font-size-complex="10pt"/>
    </style:style>
    <style:style style:name="T708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70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71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71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1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Adobe ･鬧ｺ Std R" fo:letter-spacing="0.0243in" style:letter-kerning="false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7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72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727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728" style:parent-style-name="預設段落字型" style:family="text">
      <style:text-properties style:font-name="Times New Roman" style:font-name-asian="Adobe ･鬧ｺ Std R" fo:letter-spacing="-0.002in" style:text-scale="108%" style:letter-kerning="false" fo:font-size="10pt" style:font-size-asian="10pt" style:font-size-complex="10pt"/>
    </style:style>
    <style:style style:name="T729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730" style:parent-style-name="預設段落字型" style:family="text">
      <style:text-properties style:font-name="Times New Roman" style:font-name-asian="Adobe ･鬧ｺ Std R" fo:letter-spacing="0.0013in" style:text-scale="83%" style:letter-kerning="false" fo:font-size="10pt" style:font-size-asian="10pt" style:font-size-complex="10pt"/>
    </style:style>
    <style:style style:name="T731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733" style:parent-style-name="內文" style:family="paragraph">
      <style:paragraph-properties style:text-autospace="none" fo:margin-top="0.0062in" fo:line-height="0.1805in"/>
      <style:text-properties style:font-name="Times New Roman" style:font-name-asian="Adobe ･鬧ｺ Std R" style:letter-kerning="false" fo:font-size="13pt" style:font-size-asian="13pt" style:font-size-complex="13pt"/>
    </style:style>
    <style:style style:name="P734" style:parent-style-name="內文" style:family="paragraph">
      <style:paragraph-properties style:text-autospace="none" fo:text-align="justify" fo:line-height="106%" fo:margin-left="0.3618in" fo:margin-right="0.0368in" fo:text-indent="-0.2784in">
        <style:tab-stops/>
      </style:paragraph-properties>
    </style:style>
    <style:style style:name="T735" style:parent-style-name="預設段落字型" style:family="text">
      <style:text-properties style:font-name="Times New Roman" style:font-name-asian="Adobe ･鬧ｺ Std R" fo:letter-spacing="-0.0097in" style:letter-kerning="false" fo:font-size="10pt" style:font-size-asian="10pt" style:font-size-complex="10pt"/>
    </style:style>
    <style:style style:name="T736" style:parent-style-name="預設段落字型" style:family="text">
      <style:text-properties style:font-name="Times New Roman" style:font-name-asian="Adobe ･鬧ｺ Std R" fo:letter-spacing="-0.0118in" style:letter-kerning="false" fo:font-size="10pt" style:font-size-asian="10pt" style:font-size-complex="10pt"/>
    </style:style>
    <style:style style:name="T73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3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3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asian="Adobe ･鬧ｺ Std R" fo:letter-spacing="-0.0097in" style:letter-kerning="false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8" style:parent-style-name="預設段落字型" style:family="text">
      <style:text-properties style:font-name="Times New Roman" style:font-name-asian="Adobe ･鬧ｺ Std R" fo:letter-spacing="-0.0201in" style:letter-kerning="false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6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Adobe ･鬧ｺ Std R" fo:letter-spacing="-0.0763in" style:letter-kerning="false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Adobe ･鬧ｺ Std R" fo:letter-spacing="-0.0784in" style:letter-kerning="false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6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Adobe ･鬧ｺ Std R" fo:letter-spacing="-0.0166in" style:letter-kerning="false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asian="Adobe ･鬧ｺ Std R" fo:letter-spacing="-0.0069in" style:letter-kerning="false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asian="Adobe ･鬧ｺ Std R" fo:letter-spacing="-0.0083in" style:letter-kerning="false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1" style:parent-style-name="預設段落字型" style:family="text">
      <style:text-properties style:font-name="Times New Roman" style:font-name-asian="Adobe ･鬧ｺ Std R" fo:letter-spacing="-0.0083in" style:letter-kerning="false" fo:font-size="10pt" style:font-size-asian="10pt" style:font-size-complex="10pt"/>
    </style:style>
    <style:style style:name="T79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1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1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812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813" style:parent-style-name="內文" style:family="paragraph">
      <style:paragraph-properties style:text-autospace="none" fo:margin-top="0.009in" fo:line-height="0.1527in"/>
      <style:text-properties style:font-name="Times New Roman" style:font-name-asian="Adobe ･鬧ｺ Std R" style:letter-kerning="false" fo:font-size="11pt" style:font-size-asian="11pt"/>
    </style:style>
    <style:style style:name="P814" style:parent-style-name="內文" style:family="paragraph">
      <style:paragraph-properties style:text-autospace="none" fo:text-align="justify" fo:line-height="150%" fo:margin-left="0.3618in" fo:margin-right="0.0444in" fo:text-indent="-0.2784in">
        <style:tab-stops>
          <style:tab-stop style:type="left" style:position="-0.0006in"/>
        </style:tab-stops>
      </style:paragraph-properties>
    </style:style>
    <style:style style:name="T81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2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2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24" style:parent-style-name="預設段落字型" style:family="text">
      <style:text-properties style:font-name="Times New Roman" style:font-name-asian="Adobe ･鬧ｺ Std R" fo:letter-spacing="0.0277in" style:letter-kerning="false" fo:font-size="10pt" style:font-size-asian="10pt" style:font-size-complex="10pt"/>
    </style:style>
    <style:style style:name="T825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826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827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828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829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asian="Adobe ･鬧ｺ Std R" fo:letter-spacing="0.009in" style:text-scale="97%" style:letter-kerning="false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3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3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5" style:parent-style-name="預設段落字型" style:family="text">
      <style:text-properties style:font-name="Times New Roman" style:font-name-asian="Adobe ･鬧ｺ Std R" fo:letter-spacing="0.0166in" style:letter-kerning="false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843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844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845" style:parent-style-name="預設段落字型" style:family="text">
      <style:text-properties style:font-name="Times New Roman" style:font-name-asian="Adobe ･鬧ｺ Std R" fo:letter-spacing="0.0125in" style:text-scale="88%" style:letter-kerning="false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4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49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2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85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5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5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58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60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86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6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6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6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6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69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87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7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7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3" style:parent-style-name="預設段落字型" style:family="text">
      <style:text-properties style:font-name="Times New Roman" style:font-name-asian="Adobe ･鬧ｺ Std R" fo:letter-spacing="0.0194in" style:letter-kerning="false" fo:font-size="10pt" style:font-size-asian="10pt" style:font-size-complex="10pt"/>
    </style:style>
    <style:style style:name="T8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81" style:parent-style-name="預設段落字型" style:family="text">
      <style:text-properties style:font-name="Times New Roman" style:font-name-asian="Adobe ･鬧ｺ Std R" fo:letter-spacing="0.0194in" style:letter-kerning="false" fo:font-size="10pt" style:font-size-asian="10pt" style:font-size-complex="10pt"/>
    </style:style>
    <style:style style:name="T88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8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8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8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8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8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9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2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8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94" style:parent-style-name="預設段落字型" style:family="text">
      <style:text-properties style:font-name="Times New Roman" style:font-name-asian="Adobe ･鬧ｺ Std R" fo:letter-spacing="0.0333in" style:letter-kerning="false" fo:font-size="10pt" style:font-size-asian="10pt" style:font-size-complex="10pt"/>
    </style:style>
    <style:style style:name="T89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9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9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01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902" style:parent-style-name="預設段落字型" style:family="text">
      <style:text-properties style:font-name="Times New Roman" style:font-name-asian="Adobe ･鬧ｺ Std R" fo:letter-spacing="-0.0006in" style:text-scale="98%" style:letter-kerning="false" fo:font-size="10pt" style:font-size-asian="10pt" style:font-size-complex="10pt"/>
    </style:style>
    <style:style style:name="T903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904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905" style:parent-style-name="預設段落字型" style:family="text">
      <style:text-properties style:font-name="Times New Roman" style:font-name-asian="Adobe ･鬧ｺ Std R" fo:letter-spacing="-0.002in" style:text-scale="98%" style:letter-kerning="false" fo:font-size="10pt" style:font-size-asian="10pt" style:font-size-complex="10pt"/>
    </style:style>
    <style:style style:name="T906" style:parent-style-name="預設段落字型" style:family="text">
      <style:text-properties style:font-name="Times New Roman" style:font-name-asian="Adobe ･鬧ｺ Std R" fo:letter-spacing="-0.0006in" style:text-scale="98%" style:letter-kerning="false" fo:font-size="10pt" style:font-size-asian="10pt" style:font-size-complex="10pt"/>
    </style:style>
    <style:style style:name="T907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908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909" style:parent-style-name="預設段落字型" style:family="text">
      <style:text-properties style:font-name="Times New Roman" style:font-name-asian="Adobe ･鬧ｺ Std R" fo:letter-spacing="0.0041in" style:text-scale="98%" style:letter-kerning="false" fo:font-size="10pt" style:font-size-asian="10pt" style:font-size-complex="10pt"/>
    </style:style>
    <style:style style:name="T910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911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912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913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914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915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916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917" style:parent-style-name="預設段落字型" style:family="text">
      <style:text-properties style:font-name="Times New Roman" style:font-name-asian="Adobe ･鬧ｺ Std R" fo:letter-spacing="0.002in" style:text-scale="106%" style:letter-kerning="false" fo:font-size="10pt" style:font-size-asian="10pt" style:font-size-complex="10pt"/>
    </style:style>
    <style:style style:name="T918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0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92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2" style:parent-style-name="預設段落字型" style:family="text">
      <style:text-properties style:font-name="Times New Roman" style:font-name-asian="Adobe ･鬧ｺ Std R" fo:letter-spacing="0.0319in" style:letter-kerning="false" fo:font-size="10pt" style:font-size-asian="10pt" style:font-size-complex="10pt"/>
    </style:style>
    <style:style style:name="T92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2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2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2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9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930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93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3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3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34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93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37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93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3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0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94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4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94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6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94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5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51" style:parent-style-name="預設段落字型" style:family="text">
      <style:text-properties style:font-name="Times New Roman" style:font-name-asian="Adobe ･鬧ｺ Std R" fo:letter-spacing="0.0215in" style:letter-kerning="false" fo:font-size="10pt" style:font-size-asian="10pt" style:font-size-complex="10pt"/>
    </style:style>
    <style:style style:name="T9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53" style:parent-style-name="預設段落字型" style:family="text">
      <style:text-properties style:font-name="Times New Roman" style:font-name-asian="Adobe ･鬧ｺ Std R" fo:letter-spacing="0.0333in" style:letter-kerning="false" fo:font-size="10pt" style:font-size-asian="10pt" style:font-size-complex="10pt"/>
    </style:style>
    <style:style style:name="T95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55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95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5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58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95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6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6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2" style:parent-style-name="預設段落字型" style:family="text">
      <style:text-properties style:font-name="Times New Roman" style:font-name-asian="Adobe ･鬧ｺ Std R" fo:letter-spacing="0.0291in" style:letter-kerning="false" fo:font-size="10pt" style:font-size-asian="10pt" style:font-size-complex="10pt"/>
    </style:style>
    <style:style style:name="T9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4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96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6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8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9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70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9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72" style:parent-style-name="預設段落字型" style:family="text">
      <style:text-properties style:font-name="Times New Roman" style:font-name-asian="Adobe ･鬧ｺ Std R" fo:letter-spacing="0.0312in" style:letter-kerning="false" fo:font-size="10pt" style:font-size-asian="10pt" style:font-size-complex="10pt"/>
    </style:style>
    <style:style style:name="T973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74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975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976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77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978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979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80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981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982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83" style:parent-style-name="預設段落字型" style:family="text">
      <style:text-properties style:font-name="Times New Roman" style:font-name-asian="Adobe ･鬧ｺ Std R" fo:letter-spacing="0.0361in" style:text-scale="97%" style:letter-kerning="false" fo:font-size="10pt" style:font-size-asian="10pt" style:font-size-complex="10pt"/>
    </style:style>
    <style:style style:name="T984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9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86" style:parent-style-name="預設段落字型" style:family="text">
      <style:text-properties style:font-name="Times New Roman" style:font-name-asian="Adobe ･鬧ｺ Std R" fo:letter-spacing="0.0347in" style:letter-kerning="false" fo:font-size="10pt" style:font-size-asian="10pt" style:font-size-complex="10pt"/>
    </style:style>
    <style:style style:name="T9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8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90" style:parent-style-name="預設段落字型" style:family="text">
      <style:text-properties style:font-name="Times New Roman" style:font-name-asian="Adobe ･鬧ｺ Std R" fo:letter-spacing="0.0284in" style:letter-kerning="false" fo:font-size="10pt" style:font-size-asian="10pt" style:font-size-complex="10pt"/>
    </style:style>
    <style:style style:name="T991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9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93" style:parent-style-name="預設段落字型" style:family="text">
      <style:text-properties style:font-name="Times New Roman" style:font-name-asian="Adobe ･鬧ｺ Std R" fo:letter-spacing="0.0347in" style:letter-kerning="false" fo:font-size="10pt" style:font-size-asian="10pt" style:font-size-complex="10pt"/>
    </style:style>
    <style:style style:name="T9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9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9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97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99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9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Times New Roman" style:font-name-asian="Adobe ･鬧ｺ Std R" fo:letter-spacing="0.0222in" style:letter-kerning="false" fo:font-size="10pt" style:font-size-asian="10pt" style:font-size-complex="10pt"/>
    </style:style>
    <style:style style:name="T10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03" style:parent-style-name="預設段落字型" style:family="text">
      <style:text-properties style:font-name="Times New Roman" style:font-name-asian="Adobe ･鬧ｺ Std R" fo:letter-spacing="0.0319in" style:letter-kerning="false" fo:font-size="10pt" style:font-size-asian="10pt" style:font-size-complex="10pt"/>
    </style:style>
    <style:style style:name="T1004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05" style:parent-style-name="預設段落字型" style:family="text">
      <style:text-properties style:font-name="Times New Roman" style:font-name-asian="Adobe ･鬧ｺ Std R" fo:letter-spacing="0.0013in" style:text-scale="88%" style:letter-kerning="false" fo:font-size="10pt" style:font-size-asian="10pt" style:font-size-complex="10pt"/>
    </style:style>
    <style:style style:name="T1006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07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008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09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Times New Roman" style:font-name-asian="Adobe ･鬧ｺ Std R" fo:letter-spacing="0.0319in" style:text-scale="88%" style:letter-kerning="false" fo:font-size="10pt" style:font-size-asian="10pt" style:font-size-complex="10pt"/>
    </style:style>
    <style:style style:name="T101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1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1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2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2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2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2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24" style:parent-style-name="預設段落字型" style:family="text">
      <style:text-properties style:font-name="Times New Roman" style:font-name-asian="Adobe ･鬧ｺ Std R" style:text-scale="103%" style:letter-kerning="false" fo:font-size="10pt" style:font-size-asian="10pt" style:font-size-complex="10pt"/>
    </style:style>
    <style:style style:name="T102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2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2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2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2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30" style:parent-style-name="預設段落字型" style:family="text">
      <style:text-properties style:font-name="Times New Roman" style:font-name-asian="Adobe ･鬧ｺ Std R" fo:letter-spacing="0.0159in" style:letter-kerning="false" fo:font-size="10pt" style:font-size-asian="10pt" style:font-size-complex="10pt"/>
    </style:style>
    <style:style style:name="T103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32" style:parent-style-name="預設段落字型" style:family="text">
      <style:text-properties style:font-name="Times New Roman" style:font-name-asian="Adobe ･鬧ｺ Std R" fo:letter-spacing="0.0381in" style:letter-kerning="false" fo:font-size="10pt" style:font-size-asian="10pt" style:font-size-complex="10pt"/>
    </style:style>
    <style:style style:name="T1033" style:parent-style-name="預設段落字型" style:family="text">
      <style:text-properties style:font-name="Times New Roman" style:font-name-asian="Adobe ･鬧ｺ Std R" style:text-scale="105%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Times New Roman" style:font-name-asian="Adobe ･鬧ｺ Std R" fo:letter-spacing="0.0006in" style:text-scale="105%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10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37" style:parent-style-name="預設段落字型" style:family="text">
      <style:text-properties style:font-name="Times New Roman" style:font-name-asian="Adobe ･鬧ｺ Std R" fo:letter-spacing="-0.0055in" style:letter-kerning="false" fo:font-size="10pt" style:font-size-asian="10pt" style:font-size-complex="10pt"/>
    </style:style>
    <style:style style:name="T103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Times New Roman" style:font-name-asian="Adobe ･鬧ｺ Std R" fo:letter-spacing="0.0375in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4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4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4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4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4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4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4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0" style:parent-style-name="預設段落字型" style:family="text">
      <style:text-properties style:font-name="Times New Roman" style:font-name-asian="Adobe ･鬧ｺ Std R" fo:letter-spacing="0.0104in" style:letter-kerning="false" fo:font-size="10pt" style:font-size-asian="10pt" style:font-size-complex="10pt"/>
    </style:style>
    <style:style style:name="T1051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0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3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05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7" style:parent-style-name="預設段落字型" style:family="text">
      <style:text-properties style:font-name="Times New Roman" style:font-name-asian="Adobe ･鬧ｺ Std R" fo:letter-spacing="0.0215in" style:letter-kerning="false" fo:font-size="10pt" style:font-size-asian="10pt" style:font-size-complex="10pt"/>
    </style:style>
    <style:style style:name="T1058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059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1060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061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064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Times New Roman" style:font-name-asian="Adobe ･鬧ｺ Std R" fo:letter-spacing="0.034in" style:text-scale="97%" style:letter-kerning="false" fo:font-size="10pt" style:font-size-asian="10pt" style:font-size-complex="10pt"/>
    </style:style>
    <style:style style:name="T106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69" style:parent-style-name="預設段落字型" style:family="text">
      <style:text-properties style:font-name="Times New Roman" style:font-name-asian="Adobe ･鬧ｺ Std R" fo:letter-spacing="0.0368in" style:letter-kerning="false" fo:font-size="10pt" style:font-size-asian="10pt" style:font-size-complex="10pt"/>
    </style:style>
    <style:style style:name="T107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2" style:parent-style-name="預設段落字型" style:family="text">
      <style:text-properties style:font-name="Times New Roman" style:font-name-asian="Adobe ･鬧ｺ Std R" fo:letter-spacing="0.0291in" style:letter-kerning="false" fo:font-size="10pt" style:font-size-asian="10pt" style:font-size-complex="10pt"/>
    </style:style>
    <style:style style:name="T107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7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Times New Roman" style:font-name-asian="Adobe ･鬧ｺ Std R" fo:letter-spacing="0.0381in" style:letter-kerning="false" fo:font-size="10pt" style:font-size-asian="10pt" style:font-size-complex="10pt"/>
    </style:style>
    <style:style style:name="T1084" style:parent-style-name="預設段落字型" style:family="text">
      <style:text-properties style:font-name="Times New Roman" style:font-name-asian="Adobe ･鬧ｺ Std R" style:text-scale="103%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Times New Roman" style:font-name-asian="Adobe ･鬧ｺ Std R" fo:letter-spacing="0.0006in" style:text-scale="103%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8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Times New Roman" style:font-name-asian="Adobe ･鬧ｺ Std R" fo:letter-spacing="0.0006in" style:text-scale="102%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Times New Roman" style:font-name-asian="Adobe ･鬧ｺ Std R" style:text-scale="103%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Times New Roman" style:font-name-asian="Adobe ･鬧ｺ Std R" style:text-scale="104%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Times New Roman" style:font-name-asian="Adobe ･鬧ｺ Std R" fo:letter-spacing="0.0013in" style:text-scale="104%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096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Times New Roman" style:font-name-asian="Adobe ･鬧ｺ Std R" fo:letter-spacing="-0.0006in" style:text-scale="89%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Times New Roman" style:font-name-asian="Adobe ･鬧ｺ Std R" style:text-scale="89%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Times New Roman" style:font-name-asian="Adobe ･鬧ｺ Std R" fo:letter-spacing="0.0076in" style:text-scale="89%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10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111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1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1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14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1115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Times New Roman" style:font-name-asian="Adobe ･鬧ｺ Std R" fo:letter-spacing="0.0006in" style:text-scale="98%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Times New Roman" style:font-name-asian="Adobe ･鬧ｺ Std R" fo:letter-spacing="0.0048in" style:text-scale="98%" style:letter-kerning="false" fo:font-size="10pt" style:font-size-asian="10pt" style:font-size-complex="10pt"/>
    </style:style>
    <style:style style:name="T1122" style:parent-style-name="預設段落字型" style:family="text">
      <style:text-properties style:font-name="Times New Roman" style:font-name-asian="Adobe ･鬧ｺ Std R" fo:letter-spacing="0.0006in" style:text-scale="101%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1125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126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1128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1129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P1130" style:parent-style-name="內文" style:master-page-name="MP1" style:family="paragraph">
      <style:paragraph-properties fo:break-before="page" style:text-autospace="none" fo:line-height="0.2208in" fo:margin-left="0.0833in" fo:margin-right="-0.0138in">
        <style:tab-stops/>
      </style:paragraph-properties>
    </style:style>
    <style:style style:name="T1131" style:parent-style-name="預設段落字型" style:family="text">
      <style:text-properties style:font-name="Times New Roman" style:font-name-asian="Adobe ･鬧ｺ Std R" fo:letter-spacing="-0.0097in" style:letter-kerning="false" style:text-position="-5% 100%" fo:font-size="10pt" style:font-size-asian="10pt" style:font-size-complex="10pt"/>
    </style:style>
    <style:style style:name="T1132" style:parent-style-name="預設段落字型" style:family="text">
      <style:text-properties style:font-name="Times New Roman" style:font-name-asian="Adobe ･鬧ｺ Std R" fo:letter-spacing="-0.0118in" style:letter-kerning="false" style:text-position="-5% 100%" fo:font-size="10pt" style:font-size-asian="10pt" style:font-size-complex="10pt"/>
    </style:style>
    <style:style style:name="T1133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34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35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36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37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38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39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0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1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2" style:parent-style-name="預設段落字型" style:family="text">
      <style:text-properties style:font-name="Times New Roman" style:font-name-asian="Adobe ･鬧ｺ Std R" fo:letter-spacing="-0.0097in" style:letter-kerning="false" style:text-position="-5% 100%" fo:font-size="10pt" style:font-size-asian="10pt" style:font-size-complex="10pt"/>
    </style:style>
    <style:style style:name="T1143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4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5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6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7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8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9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50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1" style:parent-style-name="預設段落字型" style:family="text">
      <style:text-properties style:font-name="Times New Roman" style:font-name-asian="Adobe ･鬧ｺ Std R" fo:letter-spacing="-0.0097in" style:letter-kerning="false" style:text-position="-5% 100%" fo:font-size="10pt" style:font-size-asian="10pt" style:font-size-complex="10pt"/>
    </style:style>
    <style:style style:name="T1152" style:parent-style-name="預設段落字型" style:family="text">
      <style:text-properties style:font-name="Times New Roman" style:font-name-asian="Adobe ･鬧ｺ Std R" fo:letter-spacing="-0.0118in" style:letter-kerning="false" style:text-position="-5% 100%" fo:font-size="10pt" style:font-size-asian="10pt" style:font-size-complex="10pt"/>
    </style:style>
    <style:style style:name="T1153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4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55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6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57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8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59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60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P1161" style:parent-style-name="內文" style:family="paragraph">
      <style:paragraph-properties style:text-autospace="none" fo:margin-top="0.0166in" fo:margin-left="0.3618in" fo:margin-right="-0.0138in">
        <style:tab-stops/>
      </style:paragraph-properties>
    </style:style>
    <style:style style:name="T11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8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8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8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185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186" style:parent-style-name="內文" style:family="paragraph">
      <style:paragraph-properties style:text-autospace="none" fo:margin-top="0.0069in" fo:line-height="0.1666in"/>
      <style:text-properties style:font-name="Times New Roman" style:font-name-asian="Adobe ･鬧ｺ Std R" style:letter-kerning="false" style:font-size-complex="12pt"/>
    </style:style>
    <style:style style:name="P1187" style:parent-style-name="內文" style:family="paragraph">
      <style:paragraph-properties style:text-autospace="none" fo:text-align="justify" fo:line-height="150%" fo:margin-left="0.3618in" fo:margin-right="0.0423in" fo:text-indent="-0.2784in">
        <style:tab-stops>
          <style:tab-stop style:type="left" style:position="-0.0006in"/>
        </style:tab-stops>
      </style:paragraph-properties>
    </style:style>
    <style:style style:name="T118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1" style:parent-style-name="預設段落字型" style:family="text">
      <style:text-properties style:font-name="Times New Roman" style:font-name-asian="Adobe ･鬧ｺ Std R" fo:letter-spacing="-0.0062in" style:letter-kerning="false" fo:font-size="10pt" style:font-size-asian="10pt" style:font-size-complex="10pt"/>
    </style:style>
    <style:style style:name="T119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4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1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8" style:parent-style-name="預設段落字型" style:family="text">
      <style:text-properties style:font-name="Times New Roman" style:font-name-asian="Adobe ･鬧ｺ Std R" fo:letter-spacing="0.0222in" style:letter-kerning="false" fo:font-size="10pt" style:font-size-asian="10pt" style:font-size-complex="10pt"/>
    </style:style>
    <style:style style:name="T11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Times New Roman" style:font-name-asian="Adobe ･鬧ｺ Std R" fo:letter-spacing="-0.0034in" style:letter-kerning="false" fo:font-size="10pt" style:font-size-asian="10pt" style:font-size-complex="10pt"/>
    </style:style>
    <style:style style:name="T120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120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1210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1211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212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213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214" style:parent-style-name="預設段落字型" style:family="text">
      <style:text-properties style:font-name="Times New Roman" style:font-name-asian="Adobe ･鬧ｺ Std R" fo:letter-spacing="0.0111in" style:text-scale="88%" style:letter-kerning="false" fo:font-size="10pt" style:font-size-asian="10pt" style:font-size-complex="10pt"/>
    </style:style>
    <style:style style:name="T1215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216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217" style:parent-style-name="預設段落字型" style:family="text">
      <style:text-properties style:font-name="Times New Roman" style:font-name-asian="Adobe ･鬧ｺ Std R" fo:letter-spacing="0.0062in" style:text-scale="88%" style:letter-kerning="false" fo:font-size="10pt" style:font-size-asian="10pt" style:font-size-complex="10pt"/>
    </style:style>
    <style:style style:name="T12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1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2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2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23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122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2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2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2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2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2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3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1" style:parent-style-name="預設段落字型" style:family="text">
      <style:text-properties style:font-name="Times New Roman" style:font-name-asian="Adobe ･鬧ｺ Std R" fo:letter-spacing="0.0159in" style:letter-kerning="false" fo:font-size="10pt" style:font-size-asian="10pt" style:font-size-complex="10pt"/>
    </style:style>
    <style:style style:name="T123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3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123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3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3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8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239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1240" style:parent-style-name="預設段落字型" style:family="text">
      <style:text-properties style:font-name="Times New Roman" style:font-name-asian="Adobe ･鬧ｺ Std R" fo:letter-spacing="-0.0006in" style:text-scale="94%" style:letter-kerning="false" fo:font-size="10pt" style:font-size-asian="10pt" style:font-size-complex="10pt"/>
    </style:style>
    <style:style style:name="T1241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1242" style:parent-style-name="預設段落字型" style:family="text">
      <style:text-properties style:font-name="Times New Roman" style:font-name-asian="Adobe ･鬧ｺ Std R" fo:letter-spacing="0.0034in" style:text-scale="94%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24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46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4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4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50" style:parent-style-name="預設段落字型" style:family="text">
      <style:text-properties style:font-name="Times New Roman" style:font-name-asian="Adobe ･鬧ｺ Std R" fo:letter-spacing="0.0187in" style:letter-kerning="false" fo:font-size="10pt" style:font-size-asian="10pt" style:font-size-complex="10pt"/>
    </style:style>
    <style:style style:name="T1251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2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53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1254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255" style:parent-style-name="預設段落字型" style:family="text">
      <style:text-properties style:font-name="Times New Roman" style:font-name-asian="Adobe ･鬧ｺ Std R" fo:letter-spacing="0.0006in" style:text-scale="106%" style:letter-kerning="false" fo:font-size="10pt" style:font-size-asian="10pt" style:font-size-complex="10pt"/>
    </style:style>
    <style:style style:name="T1256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1257" style:parent-style-name="預設段落字型" style:family="text">
      <style:text-properties style:font-name="Times New Roman" style:font-name-asian="Adobe ･鬧ｺ Std R" style:text-scale="107%" style:letter-kerning="false" fo:font-size="10pt" style:font-size-asian="10pt" style:font-size-complex="10pt"/>
    </style:style>
    <style:style style:name="T125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5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6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61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262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263" style:parent-style-name="預設段落字型" style:family="text">
      <style:text-properties style:font-name="Times New Roman" style:font-name-asian="Adobe ･鬧ｺ Std R" fo:letter-spacing="0.0006in" style:text-scale="98%" style:letter-kerning="false" fo:font-size="10pt" style:font-size-asian="10pt" style:font-size-complex="10pt"/>
    </style:style>
    <style:style style:name="T1264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265" style:parent-style-name="預設段落字型" style:family="text">
      <style:text-properties style:font-name="Times New Roman" style:font-name-asian="Adobe ･鬧ｺ Std R" fo:letter-spacing="-0.0006in" style:text-scale="98%" style:letter-kerning="false" fo:font-size="10pt" style:font-size-asian="10pt" style:font-size-complex="10pt"/>
    </style:style>
    <style:style style:name="T1266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267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1268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2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70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27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7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7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75" style:parent-style-name="預設段落字型" style:family="text">
      <style:text-properties style:font-name="Times New Roman" style:font-name-asian="Adobe ･鬧ｺ Std R" fo:letter-spacing="-0.0152in" style:letter-kerning="false" fo:font-size="10pt" style:font-size-asian="10pt" style:font-size-complex="10pt"/>
    </style:style>
    <style:style style:name="T12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7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78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27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8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8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5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12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9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1" style:parent-style-name="預設段落字型" style:family="text">
      <style:text-properties style:font-name="Times New Roman" style:font-name-asian="Adobe ･鬧ｺ Std R" fo:letter-spacing="0.0236in" style:letter-kerning="false" fo:font-size="10pt" style:font-size-asian="10pt" style:font-size-complex="10pt"/>
    </style:style>
    <style:style style:name="T129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4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29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3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3" style:parent-style-name="預設段落字型" style:family="text">
      <style:text-properties style:font-name="Times New Roman" style:font-name-asian="Adobe ･鬧ｺ Std R" fo:letter-spacing="0.027in" style:letter-kerning="false" fo:font-size="10pt" style:font-size-asian="10pt" style:font-size-complex="10pt"/>
    </style:style>
    <style:style style:name="T1304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6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30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0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0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0" style:parent-style-name="預設段落字型" style:family="text">
      <style:text-properties style:font-name="Times New Roman" style:font-name-asian="Adobe ･鬧ｺ Std R" fo:letter-spacing="0.0055in" style:letter-kerning="false" fo:font-size="10pt" style:font-size-asian="10pt" style:font-size-complex="10pt"/>
    </style:style>
    <style:style style:name="T1311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1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3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31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6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19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32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21" style:parent-style-name="預設段落字型" style:family="text">
      <style:text-properties style:font-name="Times New Roman" style:font-name-asian="Adobe ･鬧ｺ Std R" fo:letter-spacing="0.0173in" style:letter-kerning="false" fo:font-size="10pt" style:font-size-asian="10pt" style:font-size-complex="10pt"/>
    </style:style>
    <style:style style:name="T1322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132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24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132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26" style:parent-style-name="預設段落字型" style:family="text">
      <style:text-properties style:font-name="Times New Roman" style:font-name-asian="Adobe ･鬧ｺ Std R" fo:letter-spacing="-0.009in" style:letter-kerning="false" fo:font-size="10pt" style:font-size-asian="10pt" style:font-size-complex="10pt"/>
    </style:style>
    <style:style style:name="T132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28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329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330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331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133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33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33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3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36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33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3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39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1340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341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42" style:parent-style-name="預設段落字型" style:family="text">
      <style:text-properties style:font-name="Times New Roman" style:font-name-asian="Adobe ･鬧ｺ Std R" fo:letter-spacing="0.0048in" style:text-scale="88%" style:letter-kerning="false" fo:font-size="10pt" style:font-size-asian="10pt" style:font-size-complex="10pt"/>
    </style:style>
    <style:style style:name="T13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44" style:parent-style-name="預設段落字型" style:family="text">
      <style:text-properties style:font-name="Times New Roman" style:font-name-asian="Adobe ･鬧ｺ Std R" fo:letter-spacing="-0.0048in" style:letter-kerning="false" fo:font-size="10pt" style:font-size-asian="10pt" style:font-size-complex="10pt"/>
    </style:style>
    <style:style style:name="T1345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1346" style:parent-style-name="預設段落字型" style:family="text">
      <style:text-properties style:font-name="Times New Roman" style:font-name-asian="Adobe ･鬧ｺ Std R" fo:letter-spacing="-0.0006in" style:text-scale="106%" style:letter-kerning="false" fo:font-size="10pt" style:font-size-asian="10pt" style:font-size-complex="10pt"/>
    </style:style>
    <style:style style:name="T1347" style:parent-style-name="預設段落字型" style:family="text">
      <style:text-properties style:font-name="Times New Roman" style:font-name-asian="Adobe ･鬧ｺ Std R" fo:letter-spacing="0.0006in" style:text-scale="103%" style:letter-kerning="false" fo:font-size="10pt" style:font-size-asian="10pt" style:font-size-complex="10pt"/>
    </style:style>
    <style:style style:name="T1348" style:parent-style-name="預設段落字型" style:family="text">
      <style:text-properties style:font-name="Times New Roman" style:font-name-asian="Adobe ･鬧ｺ Std R" fo:letter-spacing="0.0006in" style:text-scale="128%" style:letter-kerning="false" fo:font-size="10pt" style:font-size-asian="10pt" style:font-size-complex="10pt"/>
    </style:style>
    <style:style style:name="T1349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350" style:parent-style-name="預設段落字型" style:family="text">
      <style:text-properties style:font-name="Times New Roman" style:font-name-asian="Adobe ･鬧ｺ Std R" fo:letter-spacing="-0.0013in" style:text-scale="90%" style:letter-kerning="false" fo:font-size="10pt" style:font-size-asian="10pt" style:font-size-complex="10pt"/>
    </style:style>
    <style:style style:name="T1351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352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353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54" style:parent-style-name="預設段落字型" style:family="text">
      <style:text-properties style:font-name="Times New Roman" style:font-name-asian="Adobe ･鬧ｺ Std R" fo:letter-spacing="0.0006in" style:text-scale="95%" style:letter-kerning="false" fo:font-size="10pt" style:font-size-asian="10pt" style:font-size-complex="10pt"/>
    </style:style>
    <style:style style:name="T1355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1356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35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58" style:parent-style-name="預設段落字型" style:family="text">
      <style:text-properties style:font-name="Times New Roman" style:font-name-asian="Adobe ･鬧ｺ Std R" fo:letter-spacing="0.0006in" style:text-scale="95%" style:letter-kerning="false" fo:font-size="10pt" style:font-size-asian="10pt" style:font-size-complex="10pt"/>
    </style:style>
    <style:style style:name="T1359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60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1361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62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1363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64" style:parent-style-name="預設段落字型" style:family="text">
      <style:text-properties style:font-name="Times New Roman" style:font-name-asian="Adobe ･鬧ｺ Std R" fo:letter-spacing="0.0041in" style:text-scale="95%" style:letter-kerning="false" fo:font-size="10pt" style:font-size-asian="10pt" style:font-size-complex="10pt"/>
    </style:style>
    <style:style style:name="T136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6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67" style:parent-style-name="預設段落字型" style:family="text">
      <style:text-properties style:font-name="Times New Roman" style:font-name-asian="Adobe ･鬧ｺ Std R" fo:letter-spacing="0.0055in" style:letter-kerning="false" fo:font-size="10pt" style:font-size-asian="10pt" style:font-size-complex="10pt"/>
    </style:style>
    <style:style style:name="T13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69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3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1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137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Adobe ･鬧ｺ Std R" fo:letter-spacing="0.0243in" style:letter-kerning="false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80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3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82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1383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84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1385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86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387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88" style:parent-style-name="預設段落字型" style:family="text">
      <style:text-properties style:font-name="Times New Roman" style:font-name-asian="Adobe ･鬧ｺ Std R" fo:letter-spacing="0.0097in" style:text-scale="88%" style:letter-kerning="false" fo:font-size="10pt" style:font-size-asian="10pt" style:font-size-complex="10pt"/>
    </style:style>
    <style:style style:name="T13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9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9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92" style:parent-style-name="預設段落字型" style:family="text">
      <style:text-properties style:font-name="Times New Roman" style:font-name-asian="Adobe ･鬧ｺ Std R" fo:letter-spacing="-0.0055in" style:letter-kerning="false" fo:font-size="10pt" style:font-size-asian="10pt" style:font-size-complex="10pt"/>
    </style:style>
    <style:style style:name="T1393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39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96" style:parent-style-name="預設段落字型" style:family="text">
      <style:text-properties style:font-name="Times New Roman" style:font-name-asian="Adobe ･鬧ｺ Std R" fo:letter-spacing="-0.0069in" style:letter-kerning="false" fo:font-size="10pt" style:font-size-asian="10pt" style:font-size-complex="10pt"/>
    </style:style>
    <style:style style:name="T13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9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99" style:parent-style-name="預設段落字型" style:family="text">
      <style:text-properties style:font-name="Times New Roman" style:font-name-asian="Adobe ･鬧ｺ Std R" style:text-scale="107%" style:letter-kerning="false" fo:font-size="10pt" style:font-size-asian="10pt" style:font-size-complex="10pt"/>
    </style:style>
    <style:style style:name="T14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1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140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0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4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4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0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8" style:parent-style-name="預設段落字型" style:family="text">
      <style:text-properties style:font-name="Times New Roman" style:font-name-asian="Adobe ･鬧ｺ Std R" fo:letter-spacing="0.0243in" style:letter-kerning="false" fo:font-size="10pt" style:font-size-asian="10pt" style:font-size-complex="10pt"/>
    </style:style>
    <style:style style:name="T140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10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41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2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141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1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4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9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1420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421" style:parent-style-name="預設段落字型" style:family="text">
      <style:text-properties style:font-name="Times New Roman" style:font-name-asian="Adobe ･鬧ｺ Std R" fo:letter-spacing="0.0006in" style:text-scale="98%" style:letter-kerning="false" fo:font-size="10pt" style:font-size-asian="10pt" style:font-size-complex="10pt"/>
    </style:style>
    <style:style style:name="T1422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423" style:parent-style-name="預設段落字型" style:family="text">
      <style:text-properties style:font-name="Times New Roman" style:font-name-asian="Adobe ･鬧ｺ Std R" fo:letter-spacing="0.0048in" style:text-scale="98%" style:letter-kerning="false" fo:font-size="10pt" style:font-size-asian="10pt" style:font-size-complex="10pt"/>
    </style:style>
    <style:style style:name="T1424" style:parent-style-name="預設段落字型" style:family="text">
      <style:text-properties style:font-name="Times New Roman" style:font-name-asian="Adobe ･鬧ｺ Std R" fo:letter-spacing="-0.0006in" style:text-scale="101%" style:letter-kerning="false" fo:font-size="10pt" style:font-size-asian="10pt" style:font-size-complex="10pt"/>
    </style:style>
    <style:style style:name="T1425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426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1427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428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429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1431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P1432" style:parent-style-name="內文" style:family="paragraph">
      <style:paragraph-properties style:text-autospace="none" fo:margin-top="0.0013in" fo:line-height="0.0902in"/>
      <style:text-properties style:font-name="Times New Roman" style:font-name-asian="Adobe ･鬧ｺ Std R" style:letter-kerning="false" fo:font-size="6.5pt" style:font-size-asian="6.5pt" style:font-size-complex="6.5pt"/>
    </style:style>
    <style:style style:name="P1433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34" style:parent-style-name="內文" style:family="paragraph">
      <style:paragraph-properties style:text-autospace="none" fo:line-height="0.2569in" fo:margin-left="0.4166in" fo:margin-right="-0.0138in">
        <style:tab-stops>
          <style:tab-stop style:type="left" style:position="0.5in"/>
          <style:tab-stop style:type="left" style:position="1.25in"/>
          <style:tab-stop style:type="left" style:position="2.9166in"/>
        </style:tab-stops>
      </style:paragraph-properties>
    </style:style>
    <style:style style:name="T1435" style:parent-style-name="預設段落字型" style:family="text">
      <style:text-properties style:font-name="Times New Roman" style:font-name-asian="Adobe ･鬧ｺ Std R" style:letter-kerning="false" style:text-position="-12.5% 100%" style:font-size-complex="12pt"/>
    </style:style>
    <style:style style:name="T1436" style:parent-style-name="預設段落字型" style:family="text">
      <style:text-properties style:font-name="Times New Roman" style:font-name-asian="Adobe ･鬧ｺ Std R" style:letter-kerning="false" style:text-position="-12.5% 100%" style:font-size-complex="12pt"/>
    </style:style>
    <style:style style:name="T1437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P1442" style:parent-style-name="內文" style:family="paragraph">
      <style:paragraph-properties style:text-autospace="none" fo:line-height="0.0902in"/>
      <style:text-properties style:font-name="Times New Roman" style:font-name-asian="Adobe ･鬧ｺ Std R" style:letter-kerning="false" fo:font-size="6.5pt" style:font-size-asian="6.5pt" style:font-size-complex="6.5pt"/>
    </style:style>
    <style:style style:name="P1443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44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45" style:parent-style-name="內文" style:family="paragraph">
      <style:paragraph-properties style:text-autospace="none" fo:margin-top="0.0201in" fo:line-height="0.1881in" fo:margin-left="0.4166in" fo:margin-right="-0.0138in">
        <style:tab-stops>
          <style:tab-stop style:type="left" style:position="0.5in"/>
          <style:tab-stop style:type="left" style:position="1in"/>
          <style:tab-stop style:type="left" style:position="2.9583in"/>
        </style:tab-stops>
      </style:paragraph-properties>
    </style:style>
    <style:style style:name="T1446" style:parent-style-name="預設段落字型" style:family="text">
      <style:text-properties style:font-name="Times New Roman" style:font-name-asian="Adobe ･鬧ｺ Std R" fo:letter-spacing="-0.0187in" style:text-scale="90%" style:letter-kerning="false" style:text-position="-4.1% 100%" style:font-size-complex="12pt"/>
    </style:style>
    <style:style style:name="T1447" style:parent-style-name="預設段落字型" style:family="text">
      <style:text-properties style:font-name="Times New Roman" style:font-name-asian="Adobe ･鬧ｺ Std R" style:text-scale="109%" style:letter-kerning="false" style:text-position="-4.1% 100%" style:font-size-complex="12pt"/>
    </style:style>
    <style:style style:name="T1448" style:parent-style-name="預設段落字型" style:family="text">
      <style:text-properties style:font-name="Times New Roman" style:font-name-asian="Adobe ･鬧ｺ Std R" style:letter-kerning="false" style:text-position="-4.1% 100%" style:font-size-complex="12pt"/>
    </style:style>
    <style:style style:name="T1449" style:parent-style-name="預設段落字型" style:family="text">
      <style:text-properties style:font-name="Times New Roman" style:font-name-asian="Adobe ･鬧ｺ Std R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Times New Roman" style:font-name-asian="Adobe ･鬧ｺ Std R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Times New Roman" style:font-name-asian="Adobe ･鬧ｺ Std R" style:text-scale="103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Times New Roman" style:font-name-asian="Adobe ･鬧ｺ Std R" fo:letter-spacing="0.0013in" style:text-scale="103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Times New Roman" style:font-name-asian="Adobe ･鬧ｺ Std R" style:text-scale="9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Times New Roman" style:font-name-asian="Adobe ･鬧ｺ Std R" fo:letter-spacing="-0.002in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Times New Roman" style:font-name-asian="Adobe ･鬧ｺ Std R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Times New Roman" style:font-name-asian="Adobe ･鬧ｺ Std R" fo:letter-spacing="0.0013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="Times New Roman" style:font-name-asian="Adobe ･鬧ｺ Std R" fo:letter-spacing="-0.000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Times New Roman" style:font-name-asian="Adobe ･鬧ｺ Std R" fo:letter-spacing="-0.002in" style:text-scale="98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Times New Roman" style:font-name-asian="Adobe ･鬧ｺ Std R" fo:letter-spacing="0.0006in" style:text-scale="98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Times New Roman" style:font-name-asian="Adobe ･鬧ｺ Std R" fo:letter-spacing="0.002in" style:text-scale="107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Times New Roman" style:font-name-asian="Adobe ･鬧ｺ Std R" style:text-scale="89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Times New Roman" style:font-name-asian="Adobe ･鬧ｺ Std R" fo:letter-spacing="-0.0006in" style:text-scale="89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Times New Roman" style:font-name-asian="Adobe ･鬧ｺ Std R" style:text-scale="104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Times New Roman" style:font-name-asian="Adobe ･鬧ｺ Std R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="Times New Roman" style:font-name-asian="Adobe ･鬧ｺ Std R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466" style:parent-style-name="內文" style:family="paragraph">
      <style:paragraph-properties style:text-autospace="none" fo:margin-top="0.0006in" fo:line-height="0.0902in"/>
      <style:text-properties style:font-name="Times New Roman" style:font-name-asian="Adobe ･鬧ｺ Std R" style:letter-kerning="false" fo:font-size="6.5pt" style:font-size-asian="6.5pt" style:font-size-complex="6.5pt"/>
    </style:style>
    <style:style style:name="P1467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68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69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470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71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472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73" style:parent-style-name="預設段落字型" style:family="text">
      <style:text-properties style:font-name="Times New Roman" style:font-name-asian="微軟正黑體" fo:letter-spacing="0.0006in" style:letter-kerning="false" style:text-position="-4.1% 100%" style:font-size-complex="12pt"/>
    </style:style>
    <style:style style:name="T1474" style:parent-style-name="預設段落字型" style:family="text">
      <style:text-properties style:font-name="Times New Roman" style:font-name-asian="微軟正黑體" fo:letter-spacing="-0.0006in" style:text-scale="91%" style:letter-kerning="false" style:text-position="-4.1% 100%" style:font-size-complex="12pt"/>
    </style:style>
    <style:style style:name="T1475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76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77" style:parent-style-name="預設段落字型" style:family="text">
      <style:text-properties style:font-name="Times New Roman" style:font-name-asian="微軟正黑體" fo:letter-spacing="-0.0083in" style:letter-kerning="false" style:text-position="-4.1% 100%" style:font-size-complex="12pt"/>
    </style:style>
    <style:style style:name="T1478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479" style:parent-style-name="預設段落字型" style:family="text">
      <style:text-properties style:font-name="Times New Roman" style:font-name-asian="微軟正黑體" fo:letter-spacing="-0.0006in" style:text-scale="82%" style:letter-kerning="false" style:text-position="-4.1% 100%" style:font-size-complex="12pt"/>
    </style:style>
    <style:style style:name="T1480" style:parent-style-name="預設段落字型" style:family="text">
      <style:text-properties style:font-name="Times New Roman" style:font-name-asian="微軟正黑體" fo:letter-spacing="-0.0006in" style:letter-kerning="false" style:text-position="-4.1% 100%" style:font-size-complex="12pt"/>
    </style:style>
    <style:style style:name="T1481" style:parent-style-name="預設段落字型" style:family="text">
      <style:text-properties style:font-name="Times New Roman" style:font-name-asian="微軟正黑體" fo:letter-spacing="0.002in" style:text-scale="107%" style:letter-kerning="false" style:text-position="-4.1% 100%" style:font-size-complex="12pt"/>
    </style:style>
    <style:style style:name="T1482" style:parent-style-name="預設段落字型" style:family="text">
      <style:text-properties style:font-name="Times New Roman" style:font-name-asian="微軟正黑體" style:text-scale="95%" style:letter-kerning="false" style:text-position="-4.1% 100%" style:font-size-complex="12pt"/>
    </style:style>
    <style:style style:name="T1483" style:parent-style-name="預設段落字型" style:family="text">
      <style:text-properties style:font-name="Times New Roman" style:font-name-asian="微軟正黑體" fo:letter-spacing="0.0034in" style:letter-kerning="false" style:text-position="-4.1% 100%" style:font-size-complex="12pt"/>
    </style:style>
    <style:style style:name="T1484" style:parent-style-name="預設段落字型" style:family="text">
      <style:text-properties style:font-name="Times New Roman" style:font-name-asian="微軟正黑體" style:text-scale="101%" style:letter-kerning="false" style:text-position="-4.1% 100%" style:font-size-complex="12pt"/>
    </style:style>
    <style:style style:name="T1485" style:parent-style-name="預設段落字型" style:family="text">
      <style:text-properties style:font-name="Times New Roman" style:font-name-asian="微軟正黑體" fo:letter-spacing="0.0104in" style:text-scale="101%" style:letter-kerning="false" style:text-position="-4.1% 100%" style:font-size-complex="12pt"/>
    </style:style>
    <style:style style:name="T1486" style:parent-style-name="預設段落字型" style:family="text">
      <style:text-properties style:font-name="Times New Roman" style:font-name-asian="微軟正黑體" fo:letter-spacing="-0.0097in" style:letter-kerning="false" style:text-position="-4.1% 100%" style:font-size-complex="12pt"/>
    </style:style>
    <style:style style:name="T1487" style:parent-style-name="預設段落字型" style:family="text">
      <style:text-properties style:font-name="Times New Roman" style:font-name-asian="微軟正黑體" style:text-scale="95%" style:letter-kerning="false" style:text-position="-4.1% 100%" style:font-size-complex="12pt"/>
    </style:style>
    <style:style style:name="T1488" style:parent-style-name="預設段落字型" style:family="text">
      <style:text-properties style:font-name="Times New Roman" style:font-name-asian="微軟正黑體" fo:letter-spacing="0.0013in" style:letter-kerning="false" style:text-position="-4.1% 100%" style:font-size-complex="12pt"/>
    </style:style>
    <style:style style:name="T1489" style:parent-style-name="預設段落字型" style:family="text">
      <style:text-properties style:font-name="Times New Roman" style:font-name-asian="微軟正黑體" style:text-scale="107%" style:letter-kerning="false" style:text-position="-4.1% 100%" style:font-size-complex="12pt"/>
    </style:style>
    <style:style style:name="T1490" style:parent-style-name="預設段落字型" style:family="text">
      <style:text-properties style:font-name="Times New Roman" style:font-name-asian="微軟正黑體" fo:letter-spacing="0.0006in" style:text-scale="107%" style:letter-kerning="false" style:text-position="-4.1% 100%" style:font-size-complex="12pt"/>
    </style:style>
    <style:style style:name="T1491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492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93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495" style:parent-style-name="內文" style:family="paragraph">
      <style:paragraph-properties style:text-autospace="none" fo:line-height="0.0902in"/>
      <style:text-properties style:font-name="Times New Roman" style:font-name-asian="微軟正黑體" style:letter-kerning="false" style:font-size-complex="12pt"/>
    </style:style>
    <style:style style:name="P1496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497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498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499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00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01" style:parent-style-name="預設段落字型" style:family="text">
      <style:text-properties style:font-name="Times New Roman" style:font-name-asian="微軟正黑體" style:text-scale="97%" style:letter-kerning="false" style:text-position="-4.1% 100%" style:font-size-complex="12pt"/>
    </style:style>
    <style:style style:name="T1502" style:parent-style-name="預設段落字型" style:family="text">
      <style:text-properties style:font-name="Times New Roman" style:font-name-asian="微軟正黑體" fo:letter-spacing="0.0041in" style:letter-kerning="false" style:text-position="-4.1% 100%" style:font-size-complex="12pt"/>
    </style:style>
    <style:style style:name="T1503" style:parent-style-name="預設段落字型" style:family="text">
      <style:text-properties style:font-name="Times New Roman" style:font-name-asian="微軟正黑體" style:text-scale="105%" style:letter-kerning="false" style:text-position="-4.1% 100%" style:font-size-complex="12pt"/>
    </style:style>
    <style:style style:name="T1504" style:parent-style-name="預設段落字型" style:family="text">
      <style:text-properties style:font-name="Times New Roman" style:font-name-asian="微軟正黑體" fo:letter-spacing="-0.0013in" style:text-scale="105%" style:letter-kerning="false" style:text-position="-4.1% 100%" style:font-size-complex="12pt"/>
    </style:style>
    <style:style style:name="T1505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06" style:parent-style-name="預設段落字型" style:family="text">
      <style:text-properties style:font-name="Times New Roman" style:font-name-asian="微軟正黑體" fo:letter-spacing="-0.0013in" style:text-scale="98%" style:letter-kerning="false" style:text-position="-4.1% 100%" style:font-size-complex="12pt"/>
    </style:style>
    <style:style style:name="T1507" style:parent-style-name="預設段落字型" style:family="text">
      <style:text-properties style:font-name="Times New Roman" style:font-name-asian="微軟正黑體" fo:letter-spacing="0.0013in" style:text-scale="107%" style:letter-kerning="false" style:text-position="-4.1% 100%" style:font-size-complex="12pt"/>
    </style:style>
    <style:style style:name="T1508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09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10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12" style:parent-style-name="內文" style:family="paragraph">
      <style:paragraph-properties style:text-autospace="none" fo:line-height="0.0902in"/>
      <style:text-properties style:font-name="Times New Roman" style:font-name-asian="微軟正黑體" style:letter-kerning="false" style:font-size-complex="12pt"/>
    </style:style>
    <style:style style:name="P1513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14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15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516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17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18" style:parent-style-name="預設段落字型" style:family="text">
      <style:text-properties style:font-name="Times New Roman" style:font-name-asian="微軟正黑體" fo:letter-spacing="-0.0187in" style:text-scale="90%" style:letter-kerning="false" style:text-position="-4.1% 100%" style:font-size-complex="12pt"/>
    </style:style>
    <style:style style:name="T1519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20" style:parent-style-name="預設段落字型" style:family="text">
      <style:text-properties style:font-name="Times New Roman" style:font-name-asian="微軟正黑體" fo:letter-spacing="-0.0006in" style:letter-kerning="false" style:text-position="-4.1% 100%" style:font-size-complex="12pt"/>
    </style:style>
    <style:style style:name="T1521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22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23" style:parent-style-name="預設段落字型" style:family="text">
      <style:text-properties style:font-name="Times New Roman" style:font-name-asian="微軟正黑體" style:text-scale="106%" style:letter-kerning="false" style:text-position="-4.1% 100%" style:font-size-complex="12pt"/>
    </style:style>
    <style:style style:name="T1524" style:parent-style-name="預設段落字型" style:family="text">
      <style:text-properties style:font-name="Times New Roman" style:font-name-asian="微軟正黑體" fo:letter-spacing="-0.0013in" style:text-scale="104%" style:letter-kerning="false" style:text-position="-4.1% 100%" style:font-size-complex="12pt"/>
    </style:style>
    <style:style style:name="T1525" style:parent-style-name="預設段落字型" style:family="text">
      <style:text-properties style:font-name="Times New Roman" style:font-name-asian="微軟正黑體" style:text-scale="98%" style:letter-kerning="false" style:text-position="-4.1% 100%" style:font-size-complex="12pt"/>
    </style:style>
    <style:style style:name="T1526" style:parent-style-name="預設段落字型" style:family="text">
      <style:text-properties style:font-name="Times New Roman" style:font-name-asian="微軟正黑體" fo:letter-spacing="0.0041in" style:letter-kerning="false" style:text-position="-4.1% 100%" style:font-size-complex="12pt"/>
    </style:style>
    <style:style style:name="T1527" style:parent-style-name="預設段落字型" style:family="text">
      <style:text-properties style:font-name="Times New Roman" style:font-name-asian="微軟正黑體" fo:letter-spacing="-0.0013in" style:text-scale="106%" style:letter-kerning="false" style:text-position="-4.1% 100%" style:font-size-complex="12pt"/>
    </style:style>
    <style:style style:name="T1528" style:parent-style-name="預設段落字型" style:family="text">
      <style:text-properties style:font-name="Times New Roman" style:font-name-asian="微軟正黑體" style:text-scale="106%" style:letter-kerning="false" style:text-position="-4.1% 100%" style:font-size-complex="12pt"/>
    </style:style>
    <style:style style:name="T1529" style:parent-style-name="預設段落字型" style:family="text">
      <style:text-properties style:font-name="Times New Roman" style:font-name-asian="微軟正黑體" fo:letter-spacing="0.0006in" style:text-scale="106%" style:letter-kerning="false" style:text-position="-4.1% 100%" style:font-size-complex="12pt"/>
    </style:style>
    <style:style style:name="T1530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31" style:parent-style-name="預設段落字型" style:family="text">
      <style:text-properties style:font-name="Times New Roman" style:font-name-asian="微軟正黑體" fo:letter-spacing="0.002in" style:text-scale="107%" style:letter-kerning="false" style:text-position="-4.1% 100%" style:font-size-complex="12pt"/>
    </style:style>
    <style:style style:name="T1532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33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34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36" style:parent-style-name="內文" style:family="paragraph">
      <style:paragraph-properties style:text-autospace="none" fo:line-height="0.0902in"/>
      <style:text-properties style:font-name="Times New Roman" style:font-name-asian="微軟正黑體" style:letter-kerning="false" style:font-size-complex="12pt"/>
    </style:style>
    <style:style style:name="P1537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38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39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540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41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42" style:parent-style-name="預設段落字型" style:family="text">
      <style:text-properties style:font-name="Times New Roman" style:font-name-asian="微軟正黑體" style:text-scale="81%" style:letter-kerning="false" style:text-position="-4.1% 100%" style:font-size-complex="12pt"/>
    </style:style>
    <style:style style:name="T1543" style:parent-style-name="預設段落字型" style:family="text">
      <style:text-properties style:font-name="Times New Roman" style:font-name-asian="微軟正黑體" style:text-scale="129%" style:letter-kerning="false" style:text-position="-4.1% 100%" style:font-size-complex="12pt"/>
    </style:style>
    <style:style style:name="T1544" style:parent-style-name="預設段落字型" style:family="text">
      <style:text-properties style:font-name="Times New Roman" style:font-name-asian="微軟正黑體" style:text-scale="102%" style:letter-kerning="false" style:text-position="-4.1% 100%" style:font-size-complex="12pt"/>
    </style:style>
    <style:style style:name="T1545" style:parent-style-name="預設段落字型" style:family="text">
      <style:text-properties style:font-name="Times New Roman" style:font-name-asian="微軟正黑體" fo:letter-spacing="-0.0006in" style:text-scale="102%" style:letter-kerning="false" style:text-position="-4.1% 100%" style:font-size-complex="12pt"/>
    </style:style>
    <style:style style:name="T1546" style:parent-style-name="預設段落字型" style:family="text">
      <style:text-properties style:font-name="Times New Roman" style:font-name-asian="微軟正黑體" fo:letter-spacing="-0.0006in" style:letter-kerning="false" style:text-position="-4.1% 100%" style:font-size-complex="12pt"/>
    </style:style>
    <style:style style:name="T1547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48" style:parent-style-name="預設段落字型" style:family="text">
      <style:text-properties style:font-name="Times New Roman" style:font-name-asian="微軟正黑體" fo:letter-spacing="0.0027in" style:letter-kerning="false" style:text-position="-4.1% 100%" style:font-size-complex="12pt"/>
    </style:style>
    <style:style style:name="T1549" style:parent-style-name="預設段落字型" style:family="text">
      <style:text-properties style:font-name="Times New Roman" style:font-name-asian="微軟正黑體" style:text-scale="105%" style:letter-kerning="false" style:text-position="-4.1% 100%" style:font-size-complex="12pt"/>
    </style:style>
    <style:style style:name="T1550" style:parent-style-name="預設段落字型" style:family="text">
      <style:text-properties style:font-name="Times New Roman" style:font-name-asian="微軟正黑體" fo:letter-spacing="0.0006in" style:text-scale="105%" style:letter-kerning="false" style:text-position="-4.1% 100%" style:font-size-complex="12pt"/>
    </style:style>
    <style:style style:name="T1551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52" style:parent-style-name="預設段落字型" style:family="text">
      <style:text-properties style:font-name="Times New Roman" style:font-name-asian="微軟正黑體" fo:letter-spacing="-0.0027in" style:text-scale="107%" style:letter-kerning="false" style:text-position="-4.1% 100%" style:font-size-complex="12pt"/>
    </style:style>
    <style:style style:name="T1553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54" style:parent-style-name="預設段落字型" style:family="text">
      <style:text-properties style:font-name="Times New Roman" style:font-name-asian="微軟正黑體" style:text-scale="84%" style:letter-kerning="false" style:text-position="-4.1% 100%" style:font-size-complex="12pt"/>
    </style:style>
    <style:style style:name="T1555" style:parent-style-name="預設段落字型" style:family="text">
      <style:text-properties style:font-name="Times New Roman" style:font-name-asian="微軟正黑體" fo:letter-spacing="0.0006in" style:text-scale="84%" style:letter-kerning="false" style:text-position="-4.1% 100%" style:font-size-complex="12pt"/>
    </style:style>
    <style:style style:name="T1556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57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58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60" style:parent-style-name="內文" style:family="paragraph">
      <style:paragraph-properties style:text-autospace="none" fo:margin-top="0.0006in" fo:line-height="0.0902in"/>
      <style:text-properties style:font-name="Times New Roman" style:font-name-asian="微軟正黑體" style:letter-kerning="false" style:font-size-complex="12pt"/>
    </style:style>
    <style:style style:name="P1561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62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63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564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65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66" style:parent-style-name="預設段落字型" style:family="text">
      <style:text-properties style:font-name="Times New Roman" style:font-name-asian="微軟正黑體" fo:letter-spacing="-0.0062in" style:text-scale="88%" style:letter-kerning="false" style:text-position="-4.1% 100%" style:font-size-complex="12pt"/>
    </style:style>
    <style:style style:name="T1567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68" style:parent-style-name="預設段落字型" style:family="text">
      <style:text-properties style:font-name="Times New Roman" style:font-name-asian="微軟正黑體" style:text-scale="102%" style:letter-kerning="false" style:text-position="-4.1% 100%" style:font-size-complex="12pt"/>
    </style:style>
    <style:style style:name="T1569" style:parent-style-name="預設段落字型" style:family="text">
      <style:text-properties style:font-name="Times New Roman" style:font-name-asian="微軟正黑體" style:text-scale="108%" style:letter-kerning="false" style:text-position="-4.1% 100%" style:font-size-complex="12pt"/>
    </style:style>
    <style:style style:name="T1570" style:parent-style-name="預設段落字型" style:family="text">
      <style:text-properties style:font-name="Times New Roman" style:font-name-asian="微軟正黑體" fo:letter-spacing="0.0027in" style:letter-kerning="false" style:text-position="-4.1% 100%" style:font-size-complex="12pt"/>
    </style:style>
    <style:style style:name="T1571" style:parent-style-name="預設段落字型" style:family="text">
      <style:text-properties style:font-name="Times New Roman" style:font-name-asian="微軟正黑體" fo:letter-spacing="-0.0013in" style:text-scale="101%" style:letter-kerning="false" style:text-position="-4.1% 100%" style:font-size-complex="12pt"/>
    </style:style>
    <style:style style:name="T1572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73" style:parent-style-name="預設段落字型" style:family="text">
      <style:text-properties style:font-name="Times New Roman" style:font-name-asian="微軟正黑體" fo:letter-spacing="-0.0027in" style:text-scale="107%" style:letter-kerning="false" style:text-position="-4.1% 100%" style:font-size-complex="12pt"/>
    </style:style>
    <style:style style:name="T1574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75" style:parent-style-name="預設段落字型" style:family="text">
      <style:text-properties style:font-name="Times New Roman" style:font-name-asian="微軟正黑體" style:text-scale="84%" style:letter-kerning="false" style:text-position="-4.1% 100%" style:font-size-complex="12pt"/>
    </style:style>
    <style:style style:name="T1576" style:parent-style-name="預設段落字型" style:family="text">
      <style:text-properties style:font-name="Times New Roman" style:font-name-asian="微軟正黑體" fo:letter-spacing="0.0006in" style:text-scale="84%" style:letter-kerning="false" style:text-position="-4.1% 100%" style:font-size-complex="12pt"/>
    </style:style>
    <style:style style:name="T1577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78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79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80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81" style:parent-style-name="內文" style:family="paragraph">
      <style:paragraph-properties style:text-autospace="none" fo:margin-top="0.0013in" fo:line-height="0.0694in"/>
      <style:text-properties style:font-name="Times New Roman" style:font-name-asian="微軟正黑體" style:letter-kerning="false" style:font-size-complex="12pt"/>
    </style:style>
    <style:style style:name="P1582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3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4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5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6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7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8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9" style:parent-style-name="內文" style:family="paragraph">
      <style:paragraph-properties style:text-autospace="none" fo:line-height="0.2513in" fo:margin-left="0.0833in" fo:margin-right="-0.0138in">
        <style:tab-stops>
          <style:tab-stop style:type="left" style:position="0.5in"/>
          <style:tab-stop style:type="left" style:position="1.0138in"/>
          <style:tab-stop style:type="left" style:position="1.5277in"/>
          <style:tab-stop style:type="left" style:position="2.875in"/>
          <style:tab-stop style:type="left" style:position="4.2222in"/>
          <style:tab-stop style:type="left" style:position="5.5694in"/>
        </style:tab-stops>
      </style:paragraph-properties>
    </style:style>
    <style:style style:name="T1590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1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2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3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4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5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6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7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8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9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600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601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602" style:parent-style-name="預設段落字型" style:family="text">
      <style:text-properties style:font-name="Times New Roman" style:font-name-asian="微軟正黑體" style:letter-kerning="false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2026視覺藝術與設計新思維學術研討會</text:p>
      <text:p text:style-name="P5">Conference on New<text:s/>Thought of Visual Arts and Design</text:p>
      <text:p text:style-name="P6"/>
      <text:p text:style-name="P7">著作授權同意書</text:p>
      <text:p text:style-name="P8"/>
      <text:p text:style-name="P9"><text:span text:style-name="T10">Co</text:span><text:span text:style-name="T11">p</text:span><text:span text:style-name="T12">yright</text:span><text:span text:style-name="T13"><text:s/></text:span><text:span text:style-name="T14">L</text:span><text:span text:style-name="T15">i</text:span><text:span text:style-name="T16">c</text:span><text:span text:style-name="T17">e</text:span><text:span text:style-name="T18">nse</text:span><text:span text:style-name="T19"><text:s/></text:span><text:span text:style-name="T20">A</text:span><text:span text:style-name="T21">g</text:span><text:span text:style-name="T22">r</text:span><text:span text:style-name="T23">ee</text:span><text:span text:style-name="T24">m</text:span><text:span text:style-name="T25">e</text:span><text:span text:style-name="T26">nt</text:span></text:p>
      <text:p text:style-name="P27"/>
      <text:p text:style-name="P28"/>
      <text:p text:style-name="P29"/>
      <text:p text:style-name="P30"/>
      <text:p text:style-name="P31"><text:span text:style-name="T32">論文名稱：</text:span><text:span text:style-name="T33"><text:s/></text:span><text:span text:style-name="T34"><text:tab/></text:span></text:p>
      <text:p text:style-name="P35"/>
      <text:p text:style-name="P36"/>
      <text:p text:style-name="P37"/>
      <text:p text:style-name="P38"><text:span text:style-name="T39">T</text:span><text:span text:style-name="T40">itle</text:span><text:span text:style-name="T41"><text:s/></text:span><text:span text:style-name="T42">o</text:span><text:span text:style-name="T43">f</text:span><text:span text:style-name="T44"><text:s/></text:span><text:span text:style-name="T45">t</text:span><text:span text:style-name="T46">h</text:span><text:span text:style-name="T47">e</text:span><text:span text:style-name="T48"><text:s/></text:span><text:span text:style-name="T49">A</text:span><text:span text:style-name="T50">r</text:span><text:span text:style-name="T51">tic</text:span><text:span text:style-name="T52">l</text:span><text:span text:style-name="T53">e:</text:span><text:span text:style-name="T54"><text:s/></text:span><text:span text:style-name="T55"><text:s/></text:span><text:span text:style-name="T56"><text:s/></text:span><text:span text:style-name="T57"><text:tab/></text:span></text:p>
      <text:p text:style-name="P58"/>
      <text:p text:style-name="P59"/>
      <text:p text:style-name="P60"/>
      <text:p text:style-name="P61"><text:span text:style-name="T62">一、</text:span><text:span text:style-name="T63">若本論</text:span><text:span text:style-name="T64">文</text:span><text:span text:style-name="T65">經</text:span><text:span text:style-name="T66"><text:s/></text:span><text:span text:style-name="T67"><text:tab/></text:span><text:span text:style-name="T68">南華</text:span><text:span text:style-name="T69"><text:s/></text:span><text:span text:style-name="T70">大學</text:span><text:span text:style-name="T71"><text:s/></text:span><text:span text:style-name="T72">202</text:span><text:span text:style-name="T73">6</text:span><text:span text:style-name="T74">視覺藝術與設計新思維學術研討會</text:span><text:span text:style-name="T75"><text:s/></text:span><text:span text:style-name="T76"><text:s/></text:span><text:span text:style-name="T77">接受刊登，</text:span><text:span text:style-name="T78">作</text:span><text:span text:style-name="T79">者同</text:span><text:span text:style-name="T80">意</text:span><text:span text:style-name="T81">非專</text:span><text:span text:style-name="T82">屬</text:span><text:span text:style-name="T83">授</text:span><text:span text:style-name="T84">權</text:span><text:span text:style-name="T85">予出版</text:span><text:span text:style-name="T86">單</text:span><text:span text:style-name="T87">位做</text:span><text:span text:style-name="T88">下</text:span><text:span text:style-name="T89">述利</text:span><text:span text:style-name="T90">用</text:span><text:span text:style-name="T91">：</text:span><text:span text:style-name="T92"><text:s/></text:span></text:p>
      <text:p text:style-name="P93"><text:span text:style-name="T94">1.</text:span><text:span text:style-name="T95"><text:tab/></text:span><text:span text:style-name="T96">以紙本</text:span><text:span text:style-name="T97">或</text:span><text:span text:style-name="T98">數位</text:span><text:span text:style-name="T99">方</text:span><text:span text:style-name="T100">式出</text:span><text:span text:style-name="T101">版</text:span><text:span text:style-name="T102">；</text:span></text:p>
      <text:p text:style-name="P103"><text:span text:style-name="T104">2</text:span><text:span text:style-name="T105">.</text:span><text:span text:style-name="T106"><text:tab/></text:span><text:span text:style-name="T107">進行數</text:span><text:span text:style-name="T108">位</text:span><text:span text:style-name="T109">化典</text:span><text:span text:style-name="T110">藏</text:span><text:span text:style-name="T111">、重</text:span><text:span text:style-name="T112">製</text:span><text:span text:style-name="T113">、</text:span><text:span text:style-name="T114">透</text:span><text:span text:style-name="T115">過網路</text:span><text:span text:style-name="T116">公</text:span><text:span text:style-name="T117">開傳</text:span><text:span text:style-name="T118">輸</text:span><text:span text:style-name="T119">、授</text:span><text:span text:style-name="T120">權</text:span><text:span text:style-name="T121">用</text:span><text:span text:style-name="T122">戶</text:span><text:span text:style-name="T123">下載、</text:span><text:span text:style-name="T124">列</text:span><text:span text:style-name="T125">印、</text:span><text:span text:style-name="T126">瀏</text:span><text:span text:style-name="T127">覽等</text:span><text:span text:style-name="T128">資</text:span><text:span text:style-name="T129">料</text:span><text:span text:style-name="T130">庫</text:span><text:span text:style-name="T131">銷</text:span><text:span text:style-name="T132"><text:s/></text:span><text:span text:style-name="T133">售或提</text:span><text:span text:style-name="T134">供</text:span><text:span text:style-name="T135">服務</text:span><text:span text:style-name="T136">之</text:span><text:span text:style-name="T137">行為；</text:span></text:p>
      <text:p text:style-name="P138"><text:span text:style-name="T139">3</text:span><text:span text:style-name="T140">.</text:span><text:span text:style-name="T141"><text:tab/></text:span><text:span text:style-name="T142">再授權</text:span><text:span text:style-name="T143">國</text:span><text:span text:style-name="T144">家圖</text:span><text:span text:style-name="T145">書</text:span><text:span text:style-name="T146">館『</text:span><text:span text:style-name="T147">遠</text:span><text:span text:style-name="T148">距</text:span><text:span text:style-name="T149">圖</text:span><text:span text:style-name="T150">書服務</text:span><text:span text:style-name="T151">系</text:span><text:span text:style-name="T152">統</text:span><text:span text:style-name="T153">』</text:span><text:span text:style-name="T154">、</text:span><text:span text:style-name="T155">『</text:span><text:span text:style-name="T156">無盡</text:span><text:span text:style-name="T157">藏</text:span><text:span text:style-name="T158">學</text:span><text:span text:style-name="T159">術</text:span><text:span text:style-name="T160">期刊引</text:span><text:span text:style-name="T161">文</text:span><text:span text:style-name="T162">資料</text:span><text:span text:style-name="T163">庫</text:span><text:span text:style-name="T164">』或</text:span><text:span text:style-name="T165">其</text:span><text:span text:style-name="T166">他</text:span><text:span text:style-name="T167">資</text:span><text:span text:style-name="T168">料</text:span><text:span text:style-name="T169"><text:s/></text:span><text:span text:style-name="T170">庫業者</text:span><text:span text:style-name="T171">，</text:span><text:span text:style-name="T172">進行</text:span><text:span text:style-name="T173">重</text:span><text:span text:style-name="T174">製、</text:span><text:span text:style-name="T175">透</text:span><text:span text:style-name="T176">過</text:span><text:span text:style-name="T177">網</text:span><text:span text:style-name="T178">路提供</text:span><text:span text:style-name="T179">服</text:span><text:span text:style-name="T180">務、</text:span><text:span text:style-name="T181">授</text:span><text:span text:style-name="T182">權用</text:span><text:span text:style-name="T183">戶</text:span><text:span text:style-name="T184">下</text:span><text:span text:style-name="T185">載</text:span><text:span text:style-name="T186">、列印</text:span><text:span text:style-name="T187">、</text:span><text:span text:style-name="T188">瀏覽</text:span><text:span text:style-name="T189">等</text:span><text:span text:style-name="T190">行為。</text:span></text:p>
      <text:p text:style-name="P191"><text:span text:style-name="T192">4</text:span><text:span text:style-name="T193">. <text:s/></text:span><text:span text:style-name="T194"><text:s/></text:span><text:span text:style-name="T195">為符合</text:span><text:span text:style-name="T196">各</text:span><text:span text:style-name="T197">資料</text:span><text:span text:style-name="T198">庫</text:span><text:span text:style-name="T199">之系</text:span><text:span text:style-name="T200">統</text:span><text:span text:style-name="T201">需</text:span><text:span text:style-name="T202">求</text:span><text:span text:style-name="T203">，並得</text:span><text:span text:style-name="T204">進</text:span><text:span text:style-name="T205">行格</text:span><text:span text:style-name="T206">式</text:span><text:span text:style-name="T207">之變</text:span><text:span text:style-name="T208">更</text:span><text:span text:style-name="T209">。</text:span></text:p>
      <text:p text:style-name="P210"/>
      <text:p text:style-name="P211"/>
      <text:p text:style-name="P212"><text:span text:style-name="T213">1.</text:span><text:span text:style-name="T214"><text:tab/></text:span><text:span text:style-name="T215">I</text:span><text:span text:style-name="T216">f the</text:span><text:span text:style-name="T217"><text:s/></text:span><text:span text:style-name="T218">A</text:span><text:span text:style-name="T219">R</text:span><text:span text:style-name="T220">T</text:span><text:span text:style-name="T221">IC</text:span><text:span text:style-name="T222">LE</text:span><text:span text:style-name="T223"><text:s/></text:span><text:span text:style-name="T224">be</text:span><text:span text:style-name="T225">i</text:span><text:span text:style-name="T226">n</text:span><text:span text:style-name="T227">g</text:span><text:span text:style-name="T228"><text:s/></text:span><text:span text:style-name="T229">a</text:span><text:span text:style-name="T230">c</text:span><text:span text:style-name="T231">c</text:span><text:span text:style-name="T232">e</text:span><text:span text:style-name="T233">p</text:span><text:span text:style-name="T234">t</text:span><text:span text:style-name="T235">e</text:span><text:span text:style-name="T236">d</text:span><text:span text:style-name="T237"><text:s/></text:span><text:span text:style-name="T238">o</text:span><text:span text:style-name="T239">n</text:span><text:span text:style-name="T240"><text:s/></text:span><text:span text:style-name="T241">Conference on New thought of Visual Arts and Design</text:span><text:span text:style-name="T242"><text:s/></text:span><text:span text:style-name="T243">b</text:span><text:span text:style-name="T244">y</text:span><text:span text:style-name="T245"><text:s/></text:span><text:span text:style-name="T246">N</text:span><text:span text:style-name="T247">a</text:span><text:span text:style-name="T248">nh</text:span><text:span text:style-name="T249">u</text:span><text:span text:style-name="T250">a</text:span><text:span text:style-name="T251"><text:s/></text:span><text:span text:style-name="T252">U</text:span><text:span text:style-name="T253">n</text:span><text:span text:style-name="T254">i</text:span><text:span text:style-name="T255">v</text:span><text:span text:style-name="T256">e</text:span><text:span text:style-name="T257">r</text:span><text:span text:style-name="T258">s</text:span><text:span text:style-name="T259">i</text:span><text:span text:style-name="T260">t</text:span><text:span text:style-name="T261">y</text:span><text:span text:style-name="T262">,</text:span><text:span text:style-name="T263"><text:s/></text:span><text:span text:style-name="T264">h</text:span><text:span text:style-name="T265">e</text:span><text:span text:style-name="T266">r</text:span><text:span text:style-name="T267">e</text:span><text:span text:style-name="T268">i</text:span><text:span text:style-name="T269">n</text:span><text:span text:style-name="T270">a</text:span><text:span text:style-name="T271">f</text:span><text:span text:style-name="T272">t</text:span><text:span text:style-name="T273">e</text:span><text:span text:style-name="T274">r</text:span><text:span text:style-name="T275"><text:s/></text:span><text:span text:style-name="T276">r</text:span><text:span text:style-name="T277">e</text:span><text:span text:style-name="T278">fer</text:span><text:span text:style-name="T279">re</text:span><text:span text:style-name="T280">d</text:span><text:span text:style-name="T281"><text:s/></text:span><text:span text:style-name="T282">to</text:span><text:span text:style-name="T283"><text:s/></text:span><text:span text:style-name="T284">a</text:span><text:span text:style-name="T285">s</text:span><text:span text:style-name="T286"><text:s/></text:span><text:span text:style-name="T287">the</text:span><text:span text:style-name="T288"><text:s/></text:span><text:span text:style-name="T289">PUBL</text:span><text:span text:style-name="T290">I</text:span><text:span text:style-name="T291">SH</text:span><text:span text:style-name="T292">E</text:span><text:span text:style-name="T293">R,</text:span><text:span text:style-name="T294"><text:s/></text:span><text:span text:style-name="T295">the</text:span><text:span text:style-name="T296"><text:s/></text:span><text:span text:style-name="T297">A</text:span><text:span text:style-name="T298">ut</text:span><text:span text:style-name="T299">h</text:span><text:span text:style-name="T300">o</text:span><text:span text:style-name="T301">r<text:s/></text:span><text:span text:style-name="T302">h</text:span><text:span text:style-name="T303">e</text:span><text:span text:style-name="T304">r</text:span><text:span text:style-name="T305">e</text:span><text:span text:style-name="T306">b</text:span><text:span text:style-name="T307">y</text:span><text:span text:style-name="T308"><text:s/></text:span><text:span text:style-name="T309">g</text:span><text:span text:style-name="T310">r</text:span><text:span text:style-name="T311">a</text:span><text:span text:style-name="T312">nts</text:span><text:span text:style-name="T313"><text:s/></text:span><text:span text:style-name="T314">a</text:span><text:span text:style-name="T315"><text:s/></text:span><text:span text:style-name="T316">n</text:span><text:span text:style-name="T317">o</text:span><text:span text:style-name="T318">n</text:span><text:span text:style-name="T319">-</text:span><text:span text:style-name="T320">e</text:span><text:span text:style-name="T321">x</text:span><text:span text:style-name="T322">c</text:span><text:span text:style-name="T323">l</text:span><text:span text:style-name="T324">u</text:span><text:span text:style-name="T325">s</text:span><text:span text:style-name="T326">i</text:span><text:span text:style-name="T327">v</text:span><text:span text:style-name="T328">e</text:span><text:span text:style-name="T329"><text:s/></text:span><text:span text:style-name="T330">li</text:span><text:span text:style-name="T331">ce</text:span><text:span text:style-name="T332">n</text:span><text:span text:style-name="T333">se</text:span><text:span text:style-name="T334"><text:s/></text:span><text:span text:style-name="T335">to</text:span><text:span text:style-name="T336"><text:s/></text:span><text:span text:style-name="T337">t</text:span><text:span text:style-name="T338">he</text:span><text:span text:style-name="T339"><text:s/></text:span><text:span text:style-name="T340">PU</text:span><text:span text:style-name="T341">B</text:span><text:span text:style-name="T342">LI</text:span><text:span text:style-name="T343">S</text:span><text:span text:style-name="T344">H</text:span><text:span text:style-name="T345">E</text:span><text:span text:style-name="T346">R</text:span><text:span text:style-name="T347"><text:s/></text:span><text:span text:style-name="T348">t</text:span><text:span text:style-name="T349">o</text:span><text:span text:style-name="T350">:</text:span></text:p>
      <text:p text:style-name="P351"><text:span text:style-name="T352">-</text:span><text:span text:style-name="T353"><text:tab/></text:span><text:span text:style-name="T354">p</text:span><text:span text:style-name="T355">u</text:span><text:span text:style-name="T356">b</text:span><text:span text:style-name="T357">li</text:span><text:span text:style-name="T358">sh</text:span><text:span text:style-name="T359"><text:s/></text:span><text:span text:style-name="T360">t</text:span><text:span text:style-name="T361">h</text:span><text:span text:style-name="T362">e</text:span><text:span text:style-name="T363"><text:s/></text:span><text:span text:style-name="T364">A</text:span><text:span text:style-name="T365">R</text:span><text:span text:style-name="T366">T</text:span><text:span text:style-name="T367">I</text:span><text:span text:style-name="T368">C</text:span><text:span text:style-name="T369">LE</text:span><text:span text:style-name="T370"><text:s/></text:span><text:span text:style-name="T371">b</text:span><text:span text:style-name="T372">y</text:span><text:span text:style-name="T373"><text:s/></text:span><text:span text:style-name="T374">p</text:span><text:span text:style-name="T375">a</text:span><text:span text:style-name="T376">pe</text:span><text:span text:style-name="T377">r</text:span><text:span text:style-name="T378"><text:s/></text:span><text:span text:style-name="T379">o</text:span><text:span text:style-name="T380">r</text:span><text:span text:style-name="T381"><text:s/></text:span><text:span text:style-name="T382">d</text:span><text:span text:style-name="T383">i</text:span><text:span text:style-name="T384">g</text:span><text:span text:style-name="T385">i</text:span><text:span text:style-name="T386">tal</text:span><text:span text:style-name="T387"><text:s/></text:span><text:span text:style-name="T388">f</text:span><text:span text:style-name="T389">o</text:span><text:span text:style-name="T390">r</text:span><text:span text:style-name="T391">m</text:span><text:span text:style-name="T392">a</text:span><text:span text:style-name="T393">t;</text:span></text:p>
      <text:p text:style-name="P394"/>
      <text:p text:style-name="P395"><text:span text:style-name="T396">-</text:span><text:span text:style-name="T397"><text:tab/></text:span><text:span text:style-name="T398">d</text:span><text:span text:style-name="T399">i</text:span><text:span text:style-name="T400">g</text:span><text:span text:style-name="T401">i</text:span><text:span text:style-name="T402">tal</text:span><text:span text:style-name="T403"><text:s/></text:span><text:span text:style-name="T404">a</text:span><text:span text:style-name="T405">r</text:span><text:span text:style-name="T406">ch</text:span><text:span text:style-name="T407">i</text:span><text:span text:style-name="T408">v</text:span><text:span text:style-name="T409">e</text:span><text:span text:style-name="T410">,</text:span><text:span text:style-name="T411"><text:s/></text:span><text:span text:style-name="T412">r</text:span><text:span text:style-name="T413">ep</text:span><text:span text:style-name="T414">r</text:span><text:span text:style-name="T415">o</text:span><text:span text:style-name="T416">d</text:span><text:span text:style-name="T417">uc</text:span><text:span text:style-name="T418">e</text:span><text:span text:style-name="T419">,</text:span><text:span text:style-name="T420"><text:s/></text:span><text:span text:style-name="T421">t</text:span><text:span text:style-name="T422">r</text:span><text:span text:style-name="T423">a</text:span><text:span text:style-name="T424">nsm</text:span><text:span text:style-name="T425">i</text:span><text:span text:style-name="T426">t</text:span><text:span text:style-name="T427"><text:s/></text:span><text:span text:style-name="T428">p</text:span><text:span text:style-name="T429">u</text:span><text:span text:style-name="T430">b</text:span><text:span text:style-name="T431">li</text:span><text:span text:style-name="T432">c</text:span><text:span text:style-name="T433">l</text:span><text:span text:style-name="T434">y</text:span><text:span text:style-name="T435"><text:s/></text:span><text:span text:style-name="T436">b</text:span><text:span text:style-name="T437">y</text:span><text:span text:style-name="T438"><text:s/></text:span><text:span text:style-name="T439">I</text:span><text:span text:style-name="T440">n</text:span><text:span text:style-name="T441">t</text:span><text:span text:style-name="T442">e</text:span><text:span text:style-name="T443">r</text:span><text:span text:style-name="T444">n</text:span><text:span text:style-name="T445">e</text:span><text:span text:style-name="T446">t,</text:span><text:span text:style-name="T447"><text:s/></text:span><text:span text:style-name="T448">o</text:span><text:span text:style-name="T449">r</text:span><text:span text:style-name="T450"><text:s/></text:span><text:span text:style-name="T451">a</text:span><text:span text:style-name="T452">uth</text:span><text:span text:style-name="T453">o</text:span><text:span text:style-name="T454">riz</text:span><text:span text:style-name="T455">e</text:span><text:span text:style-name="T456"><text:s/></text:span><text:span text:style-name="T457">u</text:span><text:span text:style-name="T458">s</text:span><text:span text:style-name="T459">e</text:span><text:span text:style-name="T460">r</text:span><text:span text:style-name="T461">s</text:span><text:span text:style-name="T462"><text:s/></text:span><text:span text:style-name="T463">t</text:span><text:span text:style-name="T464">o<text:s/></text:span><text:span text:style-name="T465">do</text:span><text:span text:style-name="T466">w</text:span><text:span text:style-name="T467">n</text:span><text:span text:style-name="T468">l</text:span><text:span text:style-name="T469">o</text:span><text:span text:style-name="T470">a</text:span><text:span text:style-name="T471">d</text:span><text:span text:style-name="T472">,</text:span><text:span text:style-name="T473"><text:s/></text:span><text:span text:style-name="T474">p</text:span><text:span text:style-name="T475">ri</text:span><text:span text:style-name="T476">nt,</text:span><text:span text:style-name="T477"><text:s/></text:span><text:span text:style-name="T478">b</text:span><text:span text:style-name="T479">r</text:span><text:span text:style-name="T480">o</text:span><text:span text:style-name="T481">w</text:span><text:span text:style-name="T482">s</text:span><text:span text:style-name="T483">e</text:span><text:span text:style-name="T484">,<text:s/></text:span><text:span text:style-name="T485">o</text:span><text:span text:style-name="T486">r</text:span><text:span text:style-name="T487"><text:s/></text:span><text:span text:style-name="T488">co</text:span><text:span text:style-name="T489">nd</text:span><text:span text:style-name="T490">uct</text:span><text:span text:style-name="T491"><text:s/></text:span><text:span text:style-name="T492">o</text:span><text:span text:style-name="T493">th</text:span><text:span text:style-name="T494">e</text:span><text:span text:style-name="T495">r</text:span><text:span text:style-name="T496"><text:s/></text:span><text:span text:style-name="T497">s</text:span><text:span text:style-name="T498">a</text:span><text:span text:style-name="T499">l</text:span><text:span text:style-name="T500">e</text:span><text:span text:style-name="T501">s</text:span><text:span text:style-name="T502"><text:s/></text:span><text:span text:style-name="T503">o</text:span><text:span text:style-name="T504">r</text:span><text:span text:style-name="T505"><text:s/></text:span><text:span text:style-name="T506">s</text:span><text:span text:style-name="T507">e</text:span><text:span text:style-name="T508">r</text:span><text:span text:style-name="T509">v</text:span><text:span text:style-name="T510">i</text:span><text:span text:style-name="T511">ce</text:span><text:span text:style-name="T512"><text:s/></text:span><text:span text:style-name="T513">p</text:span><text:span text:style-name="T514">r</text:span><text:span text:style-name="T515">o</text:span><text:span text:style-name="T516">v</text:span><text:span text:style-name="T517">i</text:span><text:span text:style-name="T518">d</text:span><text:span text:style-name="T519">i</text:span><text:span text:style-name="T520">ng</text:span><text:span text:style-name="T521"><text:s/></text:span><text:span text:style-name="T522">o</text:span><text:span text:style-name="T523">f</text:span><text:span text:style-name="T524"><text:s/></text:span><text:span text:style-name="T525">d</text:span><text:span text:style-name="T526">a</text:span><text:span text:style-name="T527">t</text:span><text:span text:style-name="T528">a</text:span><text:span text:style-name="T529">b</text:span><text:span text:style-name="T530">a</text:span><text:span text:style-name="T531">s</text:span><text:span text:style-name="T532">e</text:span><text:span text:style-name="T533">;</text:span></text:p>
      <text:p text:style-name="P534"><text:span text:style-name="T535">-</text:span><text:span text:style-name="T536"><text:tab/></text:span><text:span text:style-name="T537">g</text:span><text:span text:style-name="T538">r</text:span><text:span text:style-name="T539">a</text:span><text:span text:style-name="T540">nt</text:span><text:span text:style-name="T541"><text:s/></text:span><text:span text:style-name="T542">N</text:span><text:span text:style-name="T543">a</text:span><text:span text:style-name="T544">t</text:span><text:span text:style-name="T545">io</text:span><text:span text:style-name="T546">n</text:span><text:span text:style-name="T547">a</text:span><text:span text:style-name="T548">l</text:span><text:span text:style-name="T549"><text:s/></text:span><text:span text:style-name="T550">C</text:span><text:span text:style-name="T551">e</text:span><text:span text:style-name="T552">nt</text:span><text:span text:style-name="T553">r</text:span><text:span text:style-name="T554">a</text:span><text:span text:style-name="T555">l</text:span><text:span text:style-name="T556"><text:s/></text:span><text:span text:style-name="T557">L</text:span><text:span text:style-name="T558">i</text:span><text:span text:style-name="T559">b</text:span><text:span text:style-name="T560">r</text:span><text:span text:style-name="T561">a</text:span><text:span text:style-name="T562">r</text:span><text:span text:style-name="T563">y</text:span><text:span text:style-name="T564"><text:s/></text:span><text:span text:style-name="T565">o</text:span><text:span text:style-name="T566">r</text:span><text:span text:style-name="T567"><text:s/></text:span><text:span text:style-name="T568">o</text:span><text:span text:style-name="T569">th</text:span><text:span text:style-name="T570">e</text:span><text:span text:style-name="T571">r</text:span><text:span text:style-name="T572"><text:s/></text:span><text:span text:style-name="T573">d</text:span><text:span text:style-name="T574">a</text:span><text:span text:style-name="T575">ta</text:span><text:span text:style-name="T576">ba</text:span><text:span text:style-name="T577">se</text:span><text:span text:style-name="T578"><text:s/></text:span><text:span text:style-name="T579">p</text:span><text:span text:style-name="T580">r</text:span><text:span text:style-name="T581">o</text:span><text:span text:style-name="T582">v</text:span><text:span text:style-name="T583">i</text:span><text:span text:style-name="T584">d</text:span><text:span text:style-name="T585">e</text:span><text:span text:style-name="T586">r</text:span><text:span text:style-name="T587">s</text:span><text:span text:style-name="T588"><text:s/></text:span><text:span text:style-name="T589">a</text:span><text:span text:style-name="T590"><text:s/></text:span><text:span text:style-name="T591">su</text:span><text:span text:style-name="T592">b</text:span><text:span text:style-name="T593">li</text:span><text:span text:style-name="T594">ce</text:span><text:span text:style-name="T595">n</text:span><text:span text:style-name="T596">s</text:span><text:span text:style-name="T597">e</text:span><text:span text:style-name="T598"><text:s/></text:span><text:span text:style-name="T599">t</text:span><text:span text:style-name="T600">o</text:span><text:span text:style-name="T601"><text:s/></text:span><text:span text:style-name="T602">c</text:span><text:span text:style-name="T603">o</text:span><text:span text:style-name="T604">ll</text:span><text:span text:style-name="T605">e</text:span><text:span text:style-name="T606">c</text:span><text:span text:style-name="T607">t<text:s/></text:span><text:span text:style-name="T608">the</text:span><text:span text:style-name="T609"><text:s/></text:span><text:span text:style-name="T610">A</text:span><text:span text:style-name="T611">R</text:span><text:span text:style-name="T612">T</text:span><text:span text:style-name="T613">IC</text:span><text:span text:style-name="T614">LE,</text:span><text:span text:style-name="T615"><text:s/></text:span><text:span text:style-name="T616">f</text:span><text:span text:style-name="T617">o</text:span><text:span text:style-name="T618">r</text:span><text:span text:style-name="T619"><text:s/></text:span><text:span text:style-name="T620">the</text:span><text:span text:style-name="T621"><text:s/></text:span><text:span text:style-name="T622">p</text:span><text:span text:style-name="T623">ur</text:span><text:span text:style-name="T624">p</text:span><text:span text:style-name="T625">o</text:span><text:span text:style-name="T626">se</text:span><text:span text:style-name="T627"><text:s/></text:span><text:span text:style-name="T628">o</text:span><text:span text:style-name="T629">f</text:span><text:span text:style-name="T630"><text:s/></text:span><text:span text:style-name="T631">s</text:span><text:span text:style-name="T632">e</text:span><text:span text:style-name="T633">r</text:span><text:span text:style-name="T634">v</text:span><text:span text:style-name="T635">i</text:span><text:span text:style-name="T636">ce</text:span><text:span text:style-name="T637"><text:s/></text:span><text:span text:style-name="T638">p</text:span><text:span text:style-name="T639">r</text:span><text:span text:style-name="T640">o</text:span><text:span text:style-name="T641">v</text:span><text:span text:style-name="T642">i</text:span><text:span text:style-name="T643">d</text:span><text:span text:style-name="T644">i</text:span><text:span text:style-name="T645">n</text:span><text:span text:style-name="T646">g</text:span><text:span text:style-name="T647">,</text:span><text:span text:style-name="T648"><text:s/></text:span><text:span text:style-name="T649">i</text:span><text:span text:style-name="T650">n</text:span><text:span text:style-name="T651"><text:s/></text:span><text:span text:style-name="T652">i</text:span><text:span text:style-name="T653">ts</text:span><text:span text:style-name="T654"><text:s/></text:span><text:span text:style-name="T655">d</text:span><text:span text:style-name="T656">a</text:span><text:span text:style-name="T657">t</text:span><text:span text:style-name="T658">a</text:span><text:span text:style-name="T659">b</text:span><text:span text:style-name="T660">a</text:span><text:span text:style-name="T661">s</text:span><text:span text:style-name="T662">e</text:span><text:span text:style-name="T663">.</text:span></text:p>
      <text:p text:style-name="P664"><text:span text:style-name="T665">-</text:span><text:span text:style-name="T666"><text:tab/>ch</text:span><text:span text:style-name="T667">a</text:span><text:span text:style-name="T668">n</text:span><text:span text:style-name="T669">g</text:span><text:span text:style-name="T670">e</text:span><text:span text:style-name="T671"><text:s/></text:span><text:span text:style-name="T672">t</text:span><text:span text:style-name="T673">h</text:span><text:span text:style-name="T674">e</text:span><text:span text:style-name="T675"><text:s/></text:span><text:span text:style-name="T676">f</text:span><text:span text:style-name="T677">o</text:span><text:span text:style-name="T678">r</text:span><text:span text:style-name="T679">mat</text:span><text:span text:style-name="T680"><text:s/></text:span><text:span text:style-name="T681">o</text:span><text:span text:style-name="T682">f</text:span><text:span text:style-name="T683"><text:s/></text:span><text:span text:style-name="T684">the</text:span><text:span text:style-name="T685"><text:s/></text:span><text:span text:style-name="T686">A</text:span><text:span text:style-name="T687">R</text:span><text:span text:style-name="T688">T</text:span><text:span text:style-name="T689">IC</text:span><text:span text:style-name="T690">LE</text:span><text:span text:style-name="T691"><text:s/></text:span><text:span text:style-name="T692">t</text:span><text:span text:style-name="T693">o</text:span><text:span text:style-name="T694"><text:s/></text:span><text:span text:style-name="T695">m</text:span><text:span text:style-name="T696">e</text:span><text:span text:style-name="T697">e</text:span><text:span text:style-name="T698">t</text:span><text:span text:style-name="T699"><text:s/></text:span><text:span text:style-name="T700">the</text:span><text:span text:style-name="T701"><text:s/></text:span><text:span text:style-name="T702">s</text:span><text:span text:style-name="T703">y</text:span><text:span text:style-name="T704">st</text:span><text:span text:style-name="T705">e</text:span><text:span text:style-name="T706">m</text:span><text:span text:style-name="T707"><text:s/></text:span><text:span text:style-name="T708">r</text:span><text:span text:style-name="T709">eq</text:span><text:span text:style-name="T710">u</text:span><text:span text:style-name="T711">i</text:span><text:span text:style-name="T712">r</text:span><text:span text:style-name="T713">e</text:span><text:span text:style-name="T714">m</text:span><text:span text:style-name="T715">e</text:span><text:span text:style-name="T716">nt</text:span><text:span text:style-name="T717"><text:s/></text:span><text:span text:style-name="T718">o</text:span><text:span text:style-name="T719">f</text:span><text:span text:style-name="T720"><text:s/></text:span><text:span text:style-name="T721">e</text:span><text:span text:style-name="T722">a</text:span><text:span text:style-name="T723">ch<text:s/></text:span><text:span text:style-name="T724">d</text:span><text:span text:style-name="T725">a</text:span><text:span text:style-name="T726">t</text:span><text:span text:style-name="T727">a</text:span><text:span text:style-name="T728">b</text:span><text:span text:style-name="T729">a</text:span><text:span text:style-name="T730">s</text:span><text:span text:style-name="T731">e</text:span><text:span text:style-name="T732">.</text:span></text:p>
      <text:p text:style-name="P733"/>
      <text:p text:style-name="P734"><text:span text:style-name="T735">二</text:span><text:span text:style-name="T736">、</text:span><text:span text:style-name="T737">作</text:span><text:span text:style-name="T738">者</text:span><text:span text:style-name="T739">同意</text:span><text:span text:style-name="T740">出</text:span><text:span text:style-name="T741">版單</text:span><text:span text:style-name="T742">位</text:span><text:span text:style-name="T743">得</text:span><text:span text:style-name="T744">依</text:span><text:span text:style-name="T745">其決</text:span><text:span text:style-name="T746">定，</text:span><text:span text:style-name="T747">以有</text:span><text:span text:style-name="T748">償</text:span><text:span text:style-name="T749">或無</text:span><text:span text:style-name="T750">償</text:span><text:span text:style-name="T751">之</text:span><text:span text:style-name="T752">方</text:span><text:span text:style-name="T753">式再授</text:span><text:span text:style-name="T754">權予</text:span><text:span text:style-name="T755">國</text:span><text:span text:style-name="T756">家</text:span><text:span text:style-name="T757">圖書</text:span><text:span text:style-name="T758">館</text:span><text:span text:style-name="T759">『</text:span><text:span text:style-name="T760">遠</text:span><text:span text:style-name="T761">距圖書</text:span><text:span text:style-name="T762">服</text:span><text:span text:style-name="T763">務系</text:span><text:span text:style-name="T764"><text:s/></text:span><text:span text:style-name="T765">統</text:span><text:span text:style-name="T766">』</text:span><text:span text:style-name="T767">、</text:span><text:span text:style-name="T768">『</text:span><text:span text:style-name="T769">無盡</text:span><text:span text:style-name="T770">藏</text:span><text:span text:style-name="T771">學術</text:span><text:span text:style-name="T772">期</text:span><text:span text:style-name="T773">刊引</text:span><text:span text:style-name="T774">文</text:span><text:span text:style-name="T775">資料</text:span><text:span text:style-name="T776">庫</text:span><text:span text:style-name="T777">』</text:span><text:span text:style-name="T778">或</text:span><text:span text:style-name="T779">其</text:span><text:span text:style-name="T780">他資</text:span><text:span text:style-name="T781">料</text:span><text:span text:style-name="T782">庫業</text:span><text:span text:style-name="T783">者</text:span><text:span text:style-name="T784">。</text:span><text:span text:style-name="T785">除</text:span><text:span text:style-name="T786">無</text:span><text:span text:style-name="T787">償合</text:span><text:span text:style-name="T788">作</text:span><text:span text:style-name="T789">之狀</text:span><text:span text:style-name="T790">況</text:span><text:span text:style-name="T791">外，</text:span><text:span text:style-name="T792">出</text:span><text:span text:style-name="T793">版單位應</text:span><text:span text:style-name="T794"><text:s/></text:span><text:span text:style-name="T795">以本同</text:span><text:span text:style-name="T796">意</text:span><text:span text:style-name="T797">書所</text:span><text:span text:style-name="T798">載</text:span><text:span text:style-name="T799">任一</text:span><text:span text:style-name="T800">連</text:span><text:span text:style-name="T801">絡</text:span><text:span text:style-name="T802">方</text:span><text:span text:style-name="T803">式通知</text:span><text:span text:style-name="T804">作</text:span><text:span text:style-name="T805">者其</text:span><text:span text:style-name="T806">再</text:span><text:span text:style-name="T807">授權</text:span><text:span text:style-name="T808">之</text:span><text:span text:style-name="T809">狀</text:span><text:span text:style-name="T810">況</text:span><text:span text:style-name="T811">。</text:span></text:p>
      <text:p text:style-name="P812"/>
      <text:p text:style-name="P813"/>
      <text:p text:style-name="P814"><text:span text:style-name="T815">2</text:span><text:span text:style-name="T816">.</text:span><text:span text:style-name="T817"><text:tab/>The</text:span><text:span text:style-name="T818"><text:s/></text:span><text:span text:style-name="T819">A</text:span><text:span text:style-name="T820">ut</text:span><text:span text:style-name="T821">h</text:span><text:span text:style-name="T822">o</text:span><text:span text:style-name="T823">r</text:span><text:span text:style-name="T824"><text:s/></text:span><text:span text:style-name="T825">a</text:span><text:span text:style-name="T826">g</text:span><text:span text:style-name="T827">r</text:span><text:span text:style-name="T828">ee</text:span><text:span text:style-name="T829">s</text:span><text:span text:style-name="T830"><text:s/></text:span><text:span text:style-name="T831">t</text:span><text:span text:style-name="T832">h</text:span><text:span text:style-name="T833">a</text:span><text:span text:style-name="T834">t</text:span><text:span text:style-name="T835"><text:s/></text:span><text:span text:style-name="T836">t</text:span><text:span text:style-name="T837">h</text:span><text:span text:style-name="T838">e</text:span><text:span text:style-name="T839"><text:s/></text:span><text:span text:style-name="T840">PUBL</text:span><text:span text:style-name="T841">I</text:span><text:span text:style-name="T842">SH</text:span><text:span text:style-name="T843">E</text:span><text:span text:style-name="T844">R</text:span><text:span text:style-name="T845"><text:s/></text:span><text:span text:style-name="T846">m</text:span><text:span text:style-name="T847">a</text:span><text:span text:style-name="T848">y</text:span><text:span text:style-name="T849"><text:s/></text:span><text:span text:style-name="T850">i</text:span><text:span text:style-name="T851">n</text:span><text:span text:style-name="T852"><text:s/></text:span><text:span text:style-name="T853">i</text:span><text:span text:style-name="T854">ts</text:span><text:span text:style-name="T855"><text:s/></text:span><text:span text:style-name="T856">s</text:span><text:span text:style-name="T857">o</text:span><text:span text:style-name="T858">l</text:span><text:span text:style-name="T859">e</text:span><text:span text:style-name="T860"><text:s/></text:span><text:span text:style-name="T861">d</text:span><text:span text:style-name="T862">i</text:span><text:span text:style-name="T863">sc</text:span><text:span text:style-name="T864">re</text:span><text:span text:style-name="T865">t</text:span><text:span text:style-name="T866">i</text:span><text:span text:style-name="T867">o</text:span><text:span text:style-name="T868">n</text:span><text:span text:style-name="T869"><text:s/></text:span><text:span text:style-name="T870">g</text:span><text:span text:style-name="T871">ra</text:span><text:span text:style-name="T872">nt</text:span><text:span text:style-name="T873"><text:s/></text:span><text:span text:style-name="T874">N</text:span><text:span text:style-name="T875">a</text:span><text:span text:style-name="T876">t</text:span><text:span text:style-name="T877">io</text:span><text:span text:style-name="T878">n</text:span><text:span text:style-name="T879">a</text:span><text:span text:style-name="T880">l</text:span><text:span text:style-name="T881"><text:s/></text:span><text:span text:style-name="T882">C</text:span><text:span text:style-name="T883">e</text:span><text:span text:style-name="T884">nt</text:span><text:span text:style-name="T885">r</text:span><text:span text:style-name="T886">a</text:span><text:span text:style-name="T887">l L</text:span><text:span text:style-name="T888">i</text:span><text:span text:style-name="T889">b</text:span><text:span text:style-name="T890">r</text:span><text:span text:style-name="T891">a</text:span><text:span text:style-name="T892">r</text:span><text:span text:style-name="T893">y</text:span><text:span text:style-name="T894"><text:s/></text:span><text:span text:style-name="T895">o</text:span><text:span text:style-name="T896">r<text:s/></text:span><text:span text:style-name="T897">o</text:span><text:span text:style-name="T898">th</text:span><text:span text:style-name="T899">e</text:span><text:span text:style-name="T900">r<text:s/></text:span><text:span text:style-name="T901"><text:s/></text:span><text:span text:style-name="T902">da</text:span><text:span text:style-name="T903">t</text:span><text:span text:style-name="T904">a</text:span><text:span text:style-name="T905">b</text:span><text:span text:style-name="T906">a</text:span><text:span text:style-name="T907">s</text:span><text:span text:style-name="T908">e<text:s/></text:span><text:span text:style-name="T909"><text:s/></text:span><text:span text:style-name="T910">p</text:span><text:span text:style-name="T911">r</text:span><text:span text:style-name="T912">o</text:span><text:span text:style-name="T913">v</text:span><text:span text:style-name="T914">i</text:span><text:span text:style-name="T915">d</text:span><text:span text:style-name="T916">e</text:span><text:span text:style-name="T917">r</text:span><text:span text:style-name="T918">s</text:span><text:span text:style-name="T919"><text:s/></text:span><text:span text:style-name="T920"><text:s/></text:span><text:span text:style-name="T921">a</text:span><text:span text:style-name="T922"><text:s/></text:span><text:span text:style-name="T923">su</text:span><text:span text:style-name="T924">b</text:span><text:span text:style-name="T925">li</text:span><text:span text:style-name="T926">ce</text:span><text:span text:style-name="T927">n</text:span><text:span text:style-name="T928">se</text:span><text:span text:style-name="T929"><text:s/></text:span><text:span text:style-name="T930">w</text:span><text:span text:style-name="T931">h</text:span><text:span text:style-name="T932">e</text:span><text:span text:style-name="T933">t</text:span><text:span text:style-name="T934">h</text:span><text:span text:style-name="T935">e</text:span><text:span text:style-name="T936">r<text:s/></text:span><text:span text:style-name="T937"><text:s/></text:span><text:span text:style-name="T938">o</text:span><text:span text:style-name="T939">r<text:s/></text:span><text:span text:style-name="T940"><text:s/></text:span><text:span text:style-name="T941">n</text:span><text:span text:style-name="T942">o</text:span><text:span text:style-name="T943">t<text:s/></text:span><text:span text:style-name="T944"><text:s/></text:span><text:span text:style-name="T945">the<text:s/></text:span><text:span text:style-name="T946"><text:s/></text:span><text:span text:style-name="T947">li</text:span><text:span text:style-name="T948">ce</text:span><text:span text:style-name="T949">n</text:span><text:span text:style-name="T950">se</text:span><text:span text:style-name="T951"><text:s/></text:span><text:span text:style-name="T952">fee</text:span><text:span text:style-name="T953"><text:s/></text:span><text:span text:style-name="T954">i</text:span><text:span text:style-name="T955">s<text:s/></text:span><text:span text:style-name="T956">ch</text:span><text:span text:style-name="T957">a</text:span><text:span text:style-name="T958">r</text:span><text:span text:style-name="T959">g</text:span><text:span text:style-name="T960">ed</text:span><text:span text:style-name="T961">.</text:span><text:span text:style-name="T962"><text:s/></text:span><text:span text:style-name="T963">E</text:span><text:span text:style-name="T964">x</text:span><text:span text:style-name="T965">c</text:span><text:span text:style-name="T966">ep</text:span><text:span text:style-name="T967">t</text:span><text:span text:style-name="T968"><text:s/></text:span><text:span text:style-name="T969">t</text:span><text:span text:style-name="T970">h</text:span><text:span text:style-name="T971">e</text:span><text:span text:style-name="T972"><text:s/></text:span><text:span text:style-name="T973">c</text:span><text:span text:style-name="T974">i</text:span><text:span text:style-name="T975">r</text:span><text:span text:style-name="T976">cums</text:span><text:span text:style-name="T977">t</text:span><text:span text:style-name="T978">a</text:span><text:span text:style-name="T979">n</text:span><text:span text:style-name="T980">c</text:span><text:span text:style-name="T981">e</text:span><text:span text:style-name="T982">s</text:span><text:span text:style-name="T983"><text:s/></text:span><text:span text:style-name="T984">o</text:span><text:span text:style-name="T985">f</text:span><text:span text:style-name="T986"><text:s/></text:span><text:span text:style-name="T987">f</text:span><text:span text:style-name="T988">re</text:span><text:span text:style-name="T989">e</text:span><text:span text:style-name="T990"><text:s/></text:span><text:span text:style-name="T991">o</text:span><text:span text:style-name="T992">f</text:span><text:span text:style-name="T993"><text:s/></text:span><text:span text:style-name="T994">c</text:span><text:span text:style-name="T995">h</text:span><text:span text:style-name="T996">a</text:span><text:span text:style-name="T997">r</text:span><text:span text:style-name="T998">g</text:span><text:span text:style-name="T999">e</text:span><text:span text:style-name="T1000">,</text:span><text:span text:style-name="T1001"><text:s/></text:span><text:span text:style-name="T1002">the</text:span><text:span text:style-name="T1003"><text:s/></text:span><text:span text:style-name="T1004">P</text:span><text:span text:style-name="T1005">U</text:span><text:span text:style-name="T1006">BL</text:span><text:span text:style-name="T1007">I</text:span><text:span text:style-name="T1008">SH</text:span><text:span text:style-name="T1009">E</text:span><text:span text:style-name="T1010">R</text:span><text:span text:style-name="T1011"><text:s/></text:span><text:span text:style-name="T1012">s</text:span><text:span text:style-name="T1013">h</text:span><text:span text:style-name="T1014">a</text:span><text:span text:style-name="T1015">l</text:span><text:span text:style-name="T1016">l</text:span><text:span text:style-name="T1017"><text:s/></text:span><text:span text:style-name="T1018">n</text:span><text:span text:style-name="T1019">o</text:span><text:span text:style-name="T1020">t</text:span><text:span text:style-name="T1021">i</text:span><text:span text:style-name="T1022">f</text:span><text:span text:style-name="T1023">y<text:s/></text:span><text:span text:style-name="T1024">the<text:s/></text:span><text:span text:style-name="T1025">A</text:span><text:span text:style-name="T1026">ut</text:span><text:span text:style-name="T1027">h</text:span><text:span text:style-name="T1028">o</text:span><text:span text:style-name="T1029">r<text:s/></text:span><text:span text:style-name="T1030"><text:s/></text:span><text:span text:style-name="T1031">the</text:span><text:span text:style-name="T1032"><text:s/></text:span><text:span text:style-name="T1033">ter</text:span><text:span text:style-name="T1034">m</text:span><text:span text:style-name="T1035">s</text:span><text:span text:style-name="T1036"><text:s/></text:span><text:span text:style-name="T1037"><text:s/></text:span><text:span text:style-name="T1038">a</text:span><text:span text:style-name="T1039">nd</text:span><text:span text:style-name="T1040"><text:s/></text:span><text:span text:style-name="T1041">c</text:span><text:span text:style-name="T1042">o</text:span><text:span text:style-name="T1043">n</text:span><text:span text:style-name="T1044">d</text:span><text:span text:style-name="T1045">i</text:span><text:span text:style-name="T1046">t</text:span><text:span text:style-name="T1047">i</text:span><text:span text:style-name="T1048">o</text:span><text:span text:style-name="T1049">ns<text:s/></text:span><text:span text:style-name="T1050"><text:s/></text:span><text:span text:style-name="T1051">o</text:span><text:span text:style-name="T1052">f<text:s/></text:span><text:span text:style-name="T1053"><text:s/></text:span><text:span text:style-name="T1054">su</text:span><text:span text:style-name="T1055">c</text:span><text:span text:style-name="T1056">h</text:span><text:span text:style-name="T1057"><text:s/></text:span><text:span text:style-name="T1058">s</text:span><text:span text:style-name="T1059">u</text:span><text:span text:style-name="T1060">b</text:span><text:span text:style-name="T1061">li</text:span><text:span text:style-name="T1062">ce</text:span><text:span text:style-name="T1063">n</text:span><text:span text:style-name="T1064">s</text:span><text:span text:style-name="T1065">e</text:span><text:span text:style-name="T1066"><text:s/></text:span><text:span text:style-name="T1067">b</text:span><text:span text:style-name="T1068">y</text:span><text:span text:style-name="T1069"><text:s/></text:span><text:span text:style-name="T1070">a</text:span><text:span text:style-name="T1071">ny</text:span><text:span text:style-name="T1072"><text:s/></text:span><text:span text:style-name="T1073">o</text:span><text:span text:style-name="T1074">n</text:span><text:span text:style-name="T1075">e<text:s/></text:span><text:span text:style-name="T1076"><text:s/></text:span><text:span text:style-name="T1077">o</text:span><text:span text:style-name="T1078">f<text:s/></text:span><text:span text:style-name="T1079"><text:s/></text:span><text:span text:style-name="T1080">t</text:span><text:span text:style-name="T1081">h</text:span><text:span text:style-name="T1082">e</text:span><text:span text:style-name="T1083"><text:s/></text:span><text:span text:style-name="T1084">co</text:span><text:span text:style-name="T1085">n</text:span><text:span text:style-name="T1086">n</text:span><text:span text:style-name="T1087">e</text:span><text:span text:style-name="T1088">c</text:span><text:span text:style-name="T1089">t</text:span><text:span text:style-name="T1090">i</text:span><text:span text:style-name="T1091">o</text:span><text:span text:style-name="T1092">n<text:s/></text:span><text:span text:style-name="T1093">met</text:span><text:span text:style-name="T1094">h</text:span><text:span text:style-name="T1095">od</text:span><text:span text:style-name="T1096">s</text:span><text:span text:style-name="T1097"><text:s/></text:span><text:span text:style-name="T1098">a</text:span><text:span text:style-name="T1099">s</text:span><text:span text:style-name="T1100"><text:s/></text:span><text:span text:style-name="T1101">li</text:span><text:span text:style-name="T1102">s</text:span><text:span text:style-name="T1103">t</text:span><text:span text:style-name="T1104">e</text:span><text:span text:style-name="T1105">d</text:span><text:span text:style-name="T1106"><text:s/>i</text:span><text:span text:style-name="T1107">n</text:span><text:span text:style-name="T1108"><text:s/></text:span><text:span text:style-name="T1109">the</text:span><text:span text:style-name="T1110"><text:s/></text:span><text:span text:style-name="T1111">e</text:span><text:span text:style-name="T1112">n</text:span><text:span text:style-name="T1113">d</text:span><text:span text:style-name="T1114"><text:s/></text:span><text:span text:style-name="T1115">o</text:span><text:span text:style-name="T1116">f</text:span><text:span text:style-name="T1117"><text:s/></text:span><text:span text:style-name="T1118">th</text:span><text:span text:style-name="T1119">i</text:span><text:span text:style-name="T1120">s</text:span><text:span text:style-name="T1121"><text:s/></text:span><text:span text:style-name="T1122">A</text:span><text:span text:style-name="T1123">g</text:span><text:span text:style-name="T1124">r</text:span><text:span text:style-name="T1125">e</text:span><text:span text:style-name="T1126">e</text:span><text:span text:style-name="T1127">m</text:span><text:span text:style-name="T1128">e</text:span><text:span text:style-name="T1129">nt.</text:span></text:p>
      <text:soft-page-break/>
      <text:p text:style-name="P1130"><text:span text:style-name="T1131">三</text:span><text:span text:style-name="T1132">、</text:span><text:span text:style-name="T1133">作</text:span><text:span text:style-name="T1134">者</text:span><text:span text:style-name="T1135">保證</text:span><text:span text:style-name="T1136">本</text:span><text:span text:style-name="T1137">論文</text:span><text:span text:style-name="T1138">為</text:span><text:span text:style-name="T1139">其</text:span><text:span text:style-name="T1140">所</text:span><text:span text:style-name="T1141">自行創</text:span><text:span text:style-name="T1142">作，</text:span><text:span text:style-name="T1143">有</text:span><text:span text:style-name="T1144">權</text:span><text:span text:style-name="T1145">為本</text:span><text:span text:style-name="T1146">同</text:span><text:span text:style-name="T1147">意</text:span><text:span text:style-name="T1148">書</text:span><text:span text:style-name="T1149">之各項</text:span><text:span text:style-name="T1150">授</text:span><text:span text:style-name="T1151">權</text:span><text:span text:style-name="T1152">。</text:span><text:span text:style-name="T1153">且</text:span><text:span text:style-name="T1154">授權</text:span><text:span text:style-name="T1155">著</text:span><text:span text:style-name="T1156">作</text:span><text:span text:style-name="T1157">未</text:span><text:span text:style-name="T1158">侵害任</text:span><text:span text:style-name="T1159">何</text:span><text:span text:style-name="T1160">第三</text:span></text:p>
      <text:p text:style-name="P1161"><text:span text:style-name="T1162">人之智</text:span><text:span text:style-name="T1163">慧</text:span><text:span text:style-name="T1164">財產</text:span><text:span text:style-name="T1165">權</text:span><text:span text:style-name="T1166">。本</text:span><text:span text:style-name="T1167">同</text:span><text:span text:style-name="T1168">意</text:span><text:span text:style-name="T1169">書</text:span><text:span text:style-name="T1170">為非專</text:span><text:span text:style-name="T1171">屬</text:span><text:span text:style-name="T1172">授權</text:span><text:span text:style-name="T1173">，</text:span><text:span text:style-name="T1174">作者</text:span><text:span text:style-name="T1175">簽</text:span><text:span text:style-name="T1176">約</text:span><text:span text:style-name="T1177">對</text:span><text:span text:style-name="T1178">授權著</text:span><text:span text:style-name="T1179">作</text:span><text:span text:style-name="T1180">仍擁</text:span><text:span text:style-name="T1181">有</text:span><text:span text:style-name="T1182">著作</text:span><text:span text:style-name="T1183">權</text:span><text:span text:style-name="T1184">。</text:span></text:p>
      <text:p text:style-name="P1185"/>
      <text:p text:style-name="P1186"/>
      <text:p text:style-name="P1187"><text:span text:style-name="T1188">3</text:span><text:span text:style-name="T1189">.</text:span><text:span text:style-name="T1190"><text:tab/>The</text:span><text:span text:style-name="T1191"><text:s/></text:span><text:span text:style-name="T1192">A</text:span><text:span text:style-name="T1193">u</text:span><text:span text:style-name="T1194">t</text:span><text:span text:style-name="T1195">h</text:span><text:span text:style-name="T1196">o</text:span><text:span text:style-name="T1197">r</text:span><text:span text:style-name="T1198"><text:s/></text:span><text:span text:style-name="T1199">war</text:span><text:span text:style-name="T1200">ra</text:span><text:span text:style-name="T1201">nts</text:span><text:span text:style-name="T1202"><text:s/></text:span><text:span text:style-name="T1203">th</text:span><text:span text:style-name="T1204">a</text:span><text:span text:style-name="T1205">t</text:span><text:span text:style-name="T1206"><text:s/></text:span><text:span text:style-name="T1207">the</text:span><text:span text:style-name="T1208"><text:s/></text:span><text:span text:style-name="T1209">A</text:span><text:span text:style-name="T1210">R</text:span><text:span text:style-name="T1211">T</text:span><text:span text:style-name="T1212">IC</text:span><text:span text:style-name="T1213">LE</text:span><text:span text:style-name="T1214"><text:s/></text:span><text:span text:style-name="T1215">i</text:span><text:span text:style-name="T1216">s</text:span><text:span text:style-name="T1217"><text:s/></text:span><text:span text:style-name="T1218">h</text:span><text:span text:style-name="T1219">i</text:span><text:span text:style-name="T1220">s/h</text:span><text:span text:style-name="T1221">e</text:span><text:span text:style-name="T1222">r</text:span><text:span text:style-name="T1223"><text:s/></text:span><text:span text:style-name="T1224">o</text:span><text:span text:style-name="T1225">ri</text:span><text:span text:style-name="T1226">g</text:span><text:span text:style-name="T1227">i</text:span><text:span text:style-name="T1228">n</text:span><text:span text:style-name="T1229">a</text:span><text:span text:style-name="T1230">l</text:span><text:span text:style-name="T1231"><text:s/></text:span><text:span text:style-name="T1232">wor</text:span><text:span text:style-name="T1233">k</text:span><text:span text:style-name="T1234">,</text:span><text:span text:style-name="T1235"><text:s/></text:span><text:span text:style-name="T1236">a</text:span><text:span text:style-name="T1237">nd</text:span><text:span text:style-name="T1238"><text:s/></text:span><text:span text:style-name="T1239">h</text:span><text:span text:style-name="T1240">a</text:span><text:span text:style-name="T1241">s</text:span><text:span text:style-name="T1242"><text:s/></text:span><text:span text:style-name="T1243">t</text:span><text:span text:style-name="T1244">h</text:span><text:span text:style-name="T1245">e</text:span><text:span text:style-name="T1246"><text:s/></text:span><text:span text:style-name="T1247">ri</text:span><text:span text:style-name="T1248">g</text:span><text:span text:style-name="T1249">ht</text:span><text:span text:style-name="T1250"><text:s/></text:span><text:span text:style-name="T1251">t</text:span><text:span text:style-name="T1252">o</text:span><text:span text:style-name="T1253"><text:s/></text:span><text:span text:style-name="T1254">g</text:span><text:span text:style-name="T1255">r</text:span><text:span text:style-name="T1256">a</text:span><text:span text:style-name="T1257">nt<text:s/></text:span><text:span text:style-name="T1258">a</text:span><text:span text:style-name="T1259">l</text:span><text:span text:style-name="T1260">l</text:span><text:span text:style-name="T1261"><text:s/></text:span><text:span text:style-name="T1262">k</text:span><text:span text:style-name="T1263">i</text:span><text:span text:style-name="T1264">n</text:span><text:span text:style-name="T1265">d</text:span><text:span text:style-name="T1266">s</text:span><text:span text:style-name="T1267"><text:s/></text:span><text:span text:style-name="T1268">o</text:span><text:span text:style-name="T1269">f</text:span><text:span text:style-name="T1270"><text:s/></text:span><text:span text:style-name="T1271">li</text:span><text:span text:style-name="T1272">ce</text:span><text:span text:style-name="T1273">n</text:span><text:span text:style-name="T1274">se</text:span><text:span text:style-name="T1275"><text:s/></text:span><text:span text:style-name="T1276">h</text:span><text:span text:style-name="T1277">e</text:span><text:span text:style-name="T1278">r</text:span><text:span text:style-name="T1279">e</text:span><text:span text:style-name="T1280">i</text:span><text:span text:style-name="T1281">n</text:span><text:span text:style-name="T1282">ab</text:span><text:span text:style-name="T1283">o</text:span><text:span text:style-name="T1284">ve</text:span><text:span text:style-name="T1285"><text:s/></text:span><text:span text:style-name="T1286">w</text:span><text:span text:style-name="T1287">i</text:span><text:span text:style-name="T1288">th</text:span><text:span text:style-name="T1289">o</text:span><text:span text:style-name="T1290">ut</text:span><text:span text:style-name="T1291"><text:s/></text:span><text:span text:style-name="T1292">a</text:span><text:span text:style-name="T1293">ny</text:span><text:span text:style-name="T1294"><text:s/></text:span><text:span text:style-name="T1295">i</text:span><text:span text:style-name="T1296">nf</text:span><text:span text:style-name="T1297">ri</text:span><text:span text:style-name="T1298">n</text:span><text:span text:style-name="T1299">ge</text:span><text:span text:style-name="T1300">m</text:span><text:span text:style-name="T1301">e</text:span><text:span text:style-name="T1302">nt</text:span><text:span text:style-name="T1303"><text:s/></text:span><text:span text:style-name="T1304">o</text:span><text:span text:style-name="T1305">f</text:span><text:span text:style-name="T1306"><text:s/></text:span><text:span text:style-name="T1307">ri</text:span><text:span text:style-name="T1308">g</text:span><text:span text:style-name="T1309">hts</text:span><text:span text:style-name="T1310"><text:s/></text:span><text:span text:style-name="T1311">o</text:span><text:span text:style-name="T1312">f</text:span><text:span text:style-name="T1313"><text:s/></text:span><text:span text:style-name="T1314">a</text:span><text:span text:style-name="T1315">ny</text:span><text:span text:style-name="T1316"><text:s/></text:span><text:span text:style-name="T1317">th</text:span><text:span text:style-name="T1318">i</text:span><text:span text:style-name="T1319">r</text:span><text:span text:style-name="T1320">d</text:span><text:span text:style-name="T1321"><text:s/></text:span><text:span text:style-name="T1322">p</text:span><text:span text:style-name="T1323">a</text:span><text:span text:style-name="T1324">r</text:span><text:span text:style-name="T1325">t</text:span><text:span text:style-name="T1326">y</text:span><text:span text:style-name="T1327">.</text:span><text:span text:style-name="T1328"><text:s/></text:span><text:span text:style-name="T1329">Th</text:span><text:span text:style-name="T1330">i</text:span><text:span text:style-name="T1331">s<text:s/></text:span><text:span text:style-name="T1332">Ag</text:span><text:span text:style-name="T1333">r</text:span><text:span text:style-name="T1334">e</text:span><text:span text:style-name="T1335">e</text:span><text:span text:style-name="T1336">m</text:span><text:span text:style-name="T1337">e</text:span><text:span text:style-name="T1338">nt</text:span><text:span text:style-name="T1339"><text:s/></text:span><text:span text:style-name="T1340">i</text:span><text:span text:style-name="T1341">s</text:span><text:span text:style-name="T1342"><text:s/></text:span><text:span text:style-name="T1343">a</text:span><text:span text:style-name="T1344"><text:s/></text:span><text:span text:style-name="T1345">n</text:span><text:span text:style-name="T1346">o</text:span><text:span text:style-name="T1347">n</text:span><text:span text:style-name="T1348">-</text:span><text:span text:style-name="T1349">e</text:span><text:span text:style-name="T1350">x</text:span><text:span text:style-name="T1351">c</text:span><text:span text:style-name="T1352">l</text:span><text:span text:style-name="T1353">us</text:span><text:span text:style-name="T1354">i</text:span><text:span text:style-name="T1355">v</text:span><text:span text:style-name="T1356">e</text:span><text:span text:style-name="T1357"><text:s/></text:span><text:span text:style-name="T1358">li</text:span><text:span text:style-name="T1359">ce</text:span><text:span text:style-name="T1360">n</text:span><text:span text:style-name="T1361">s</text:span><text:span text:style-name="T1362">e</text:span><text:span text:style-name="T1363">,</text:span><text:span text:style-name="T1364"><text:s/></text:span><text:span text:style-name="T1365">a</text:span><text:span text:style-name="T1366">nd</text:span><text:span text:style-name="T1367"><text:s/></text:span><text:span text:style-name="T1368">t</text:span><text:span text:style-name="T1369">h</text:span><text:span text:style-name="T1370">e</text:span><text:span text:style-name="T1371"><text:s/></text:span><text:span text:style-name="T1372">co</text:span><text:span text:style-name="T1373">p</text:span><text:span text:style-name="T1374">y</text:span><text:span text:style-name="T1375">rig</text:span><text:span text:style-name="T1376">ht</text:span><text:span text:style-name="T1377"><text:s/></text:span><text:span text:style-name="T1378">o</text:span><text:span text:style-name="T1379">f</text:span><text:span text:style-name="T1380"><text:s/></text:span><text:span text:style-name="T1381">the</text:span><text:span text:style-name="T1382"><text:s/></text:span><text:span text:style-name="T1383">A</text:span><text:span text:style-name="T1384">R</text:span><text:span text:style-name="T1385">T</text:span><text:span text:style-name="T1386">IC</text:span><text:span text:style-name="T1387">LE</text:span><text:span text:style-name="T1388"><text:s/></text:span><text:span text:style-name="T1389">st</text:span><text:span text:style-name="T1390">il</text:span><text:span text:style-name="T1391">l</text:span><text:span text:style-name="T1392"><text:s/></text:span><text:span text:style-name="T1393">r</text:span><text:span text:style-name="T1394">e</text:span><text:span text:style-name="T1395">mains</text:span><text:span text:style-name="T1396"><text:s/></text:span><text:span text:style-name="T1397">w</text:span><text:span text:style-name="T1398">i</text:span><text:span text:style-name="T1399">th<text:s/></text:span><text:span text:style-name="T1400">the</text:span><text:span text:style-name="T1401"><text:s/></text:span><text:span text:style-name="T1402">A</text:span><text:span text:style-name="T1403">u</text:span><text:span text:style-name="T1404">t</text:span><text:span text:style-name="T1405">h</text:span><text:span text:style-name="T1406">o</text:span><text:span text:style-name="T1407">r</text:span><text:span text:style-name="T1408"><text:s/></text:span><text:span text:style-name="T1409">a</text:span><text:span text:style-name="T1410">f</text:span><text:span text:style-name="T1411">ter</text:span><text:span text:style-name="T1412"><text:s/></text:span><text:span text:style-name="T1413">e</text:span><text:span text:style-name="T1414">x</text:span><text:span text:style-name="T1415">e</text:span><text:span text:style-name="T1416">cut</text:span><text:span text:style-name="T1417">i</text:span><text:span text:style-name="T1418">ng</text:span><text:span text:style-name="T1419"><text:s/></text:span><text:span text:style-name="T1420">th</text:span><text:span text:style-name="T1421">i</text:span><text:span text:style-name="T1422">s</text:span><text:span text:style-name="T1423"><text:s/></text:span><text:span text:style-name="T1424">A</text:span><text:span text:style-name="T1425">g</text:span><text:span text:style-name="T1426">r</text:span><text:span text:style-name="T1427">e</text:span><text:span text:style-name="T1428">e</text:span><text:span text:style-name="T1429">m</text:span><text:span text:style-name="T1430">e</text:span><text:span text:style-name="T1431">nt.</text:span></text:p>
      <text:p text:style-name="P1432"/>
      <text:p text:style-name="P1433"/>
      <text:p text:style-name="P1434"><text:span text:style-name="T1435">此致</text:span><text:span text:style-name="T1436"><text:tab/></text:span><text:span text:style-name="T1437"><text:s/></text:span><text:span text:style-name="T1438"><text:tab/></text:span><text:span text:style-name="T1439">南華大學</text:span><text:span text:style-name="T1440"><text:s/></text:span><text:span text:style-name="T1441"><text:tab/></text:span></text:p>
      <text:p text:style-name="P1442"/>
      <text:p text:style-name="P1443"/>
      <text:p text:style-name="P1444"/>
      <text:p text:style-name="P1445"><text:span text:style-name="T1446">T</text:span><text:span text:style-name="T1447">o</text:span><text:span text:style-name="T1448"><text:tab/></text:span><text:span text:style-name="T1449"><text:s/></text:span><text:span text:style-name="T1450"><text:tab/></text:span><text:span text:style-name="T1451">Nanh</text:span><text:span text:style-name="T1452">u</text:span><text:span text:style-name="T1453">a</text:span><text:span text:style-name="T1454"><text:s/></text:span><text:span text:style-name="T1455">U</text:span><text:span text:style-name="T1456">n</text:span><text:span text:style-name="T1457">i</text:span><text:span text:style-name="T1458">v</text:span><text:span text:style-name="T1459">e</text:span><text:span text:style-name="T1460">r</text:span><text:span text:style-name="T1461">s</text:span><text:span text:style-name="T1462">i</text:span><text:span text:style-name="T1463">ty</text:span><text:span text:style-name="T1464"><text:s/></text:span><text:span text:style-name="T1465"><text:tab/></text:span></text:p>
      <text:p text:style-name="P1466"/>
      <text:p text:style-name="P1467"/>
      <text:p text:style-name="P1468"/>
      <text:p text:style-name="P1469"><text:span text:style-name="T1470">立同意書人</text:span><text:span text:style-name="T1471">(</text:span><text:span text:style-name="T1472">第一作</text:span><text:span text:style-name="T1473">者</text:span><text:span text:style-name="T1474">)</text:span><text:span text:style-name="T1475">簽名</text:span><text:span text:style-name="T1476"><text:s/></text:span><text:span text:style-name="T1477"><text:s/></text:span><text:span text:style-name="T1478">(</text:span><text:span text:style-name="T1479">F</text:span><text:span text:style-name="T1480">i</text:span><text:span text:style-name="T1481">r</text:span><text:span text:style-name="T1482">st</text:span><text:span text:style-name="T1483"><text:s/></text:span><text:span text:style-name="T1484">Autho</text:span><text:span text:style-name="T1485">r</text:span><text:span text:style-name="T1486">’</text:span><text:span text:style-name="T1487">s</text:span><text:span text:style-name="T1488"><text:s/></text:span><text:span text:style-name="T1489">Nam</text:span><text:span text:style-name="T1490">e</text:span><text:span text:style-name="T1491">)</text:span><text:span text:style-name="T1492">：</text:span><text:span text:style-name="T1493"><text:s/></text:span><text:span text:style-name="T1494"><text:tab/></text:span></text:p>
      <text:p text:style-name="P1495"/>
      <text:p text:style-name="P1496"/>
      <text:p text:style-name="P1497"/>
      <text:p text:style-name="P1498"><text:span text:style-name="T1499">身份證字號</text:span><text:span text:style-name="T1500">(</text:span><text:span text:style-name="T1501">ID</text:span><text:span text:style-name="T1502"><text:s/></text:span><text:span text:style-name="T1503">Nu</text:span><text:span text:style-name="T1504">m</text:span><text:span text:style-name="T1505">b</text:span><text:span text:style-name="T1506">e</text:span><text:span text:style-name="T1507">r</text:span><text:span text:style-name="T1508">)</text:span><text:span text:style-name="T1509">：</text:span><text:span text:style-name="T1510"><text:s/></text:span><text:span text:style-name="T1511"><text:tab/></text:span></text:p>
      <text:p text:style-name="P1512"/>
      <text:p text:style-name="P1513"/>
      <text:p text:style-name="P1514"/>
      <text:p text:style-name="P1515"><text:span text:style-name="T1516">電話號碼</text:span><text:span text:style-name="T1517">(</text:span><text:span text:style-name="T1518">T</text:span><text:span text:style-name="T1519">e</text:span><text:span text:style-name="T1520">l</text:span><text:span text:style-name="T1521">e</text:span><text:span text:style-name="T1522">p</text:span><text:span text:style-name="T1523">ho</text:span><text:span text:style-name="T1524">n</text:span><text:span text:style-name="T1525">e</text:span><text:span text:style-name="T1526"><text:s/></text:span><text:span text:style-name="T1527">N</text:span><text:span text:style-name="T1528">um</text:span><text:span text:style-name="T1529">b</text:span><text:span text:style-name="T1530">e</text:span><text:span text:style-name="T1531">r</text:span><text:span text:style-name="T1532">)</text:span><text:span text:style-name="T1533">：</text:span><text:span text:style-name="T1534"><text:s/></text:span><text:span text:style-name="T1535"><text:tab/></text:span></text:p>
      <text:p text:style-name="P1536"/>
      <text:p text:style-name="P1537"/>
      <text:p text:style-name="P1538"/>
      <text:p text:style-name="P1539"><text:span text:style-name="T1540">電子郵件信箱</text:span><text:span text:style-name="T1541">(</text:span><text:span text:style-name="T1542">E</text:span><text:span text:style-name="T1543">-</text:span><text:span text:style-name="T1544">m</text:span><text:span text:style-name="T1545">a</text:span><text:span text:style-name="T1546">i</text:span><text:span text:style-name="T1547">l</text:span><text:span text:style-name="T1548"><text:s/></text:span><text:span text:style-name="T1549">A</text:span><text:span text:style-name="T1550">d</text:span><text:span text:style-name="T1551">d</text:span><text:span text:style-name="T1552">r</text:span><text:span text:style-name="T1553">e</text:span><text:span text:style-name="T1554">s</text:span><text:span text:style-name="T1555">s</text:span><text:span text:style-name="T1556">)</text:span><text:span text:style-name="T1557">：</text:span><text:span text:style-name="T1558"><text:s/></text:span><text:span text:style-name="T1559"><text:tab/></text:span></text:p>
      <text:p text:style-name="P1560"/>
      <text:p text:style-name="P1561"/>
      <text:p text:style-name="P1562"/>
      <text:p text:style-name="P1563"><text:span text:style-name="T1564">戶籍地址</text:span><text:span text:style-name="T1565">(</text:span><text:span text:style-name="T1566">P</text:span><text:span text:style-name="T1567">e</text:span><text:span text:style-name="T1568">rmane</text:span><text:span text:style-name="T1569">nt</text:span><text:span text:style-name="T1570"><text:s/></text:span><text:span text:style-name="T1571">A</text:span><text:span text:style-name="T1572">dd</text:span><text:span text:style-name="T1573">r</text:span><text:span text:style-name="T1574">e</text:span><text:span text:style-name="T1575">s</text:span><text:span text:style-name="T1576">s</text:span><text:span text:style-name="T1577">)</text:span><text:span text:style-name="T1578">：</text:span><text:span text:style-name="T1579"><text:s/></text:span><text:span text:style-name="T1580"><text:tab/></text:span></text:p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><text:span text:style-name="T1590">中</text:span><text:span text:style-name="T1591"><text:tab/></text:span><text:span text:style-name="T1592">華</text:span><text:span text:style-name="T1593"><text:tab/></text:span><text:span text:style-name="T1594">民</text:span><text:span text:style-name="T1595"><text:tab/></text:span><text:span text:style-name="T1596">國</text:span><text:span text:style-name="T1597"><text:tab/></text:span><text:span text:style-name="T1598">年</text:span><text:span text:style-name="T1599"><text:tab/></text:span><text:span text:style-name="T1600">月</text:span><text:span text:style-name="T1601"><text:tab/></text:span><text:span text:style-name="T16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dobe ･鬧ｺ Std R" svg:font-family="Adobe ･鬧ｺ Std 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777in" fo:page-height="11.6944in" style:print-orientation="portrait" fo:margin-top="0.5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4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授權同意書</dc:title>
    <meta:initial-creator>田承右</meta:initial-creator>
    <dc:creator>NHU</dc:creator>
    <meta:creation-date>2025-09-22T04:14:00Z</meta:creation-date>
    <dc:date>2025-09-22T04:14:00Z</dc:date>
    <meta:template xlink:href="Normal.dotm" xlink:type="simple"/>
    <meta:editing-cycles>2</meta:editing-cycles>
    <meta:editing-duration>PT0S</meta:editing-duration>
    <meta:document-statistic meta:page-count="2" meta:paragraph-count="4" meta:word-count="328" meta:character-count="2197" meta:row-count="15" meta:non-whitespace-character-count="1873"/>
  </office:meta>
</office:document-meta>
</file>