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 fo:color="#000000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6" style:parent-style-name="內文" style:family="paragraph">
      <style:paragraph-properties style:snap-to-layout-grid="false" fo:text-align="center" fo:margin-left="-0.0013in" fo:margin-right="0.1951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2.0486in" style:use-optimal-column-width="false"/>
    </style:style>
    <style:style style:name="Table7" style:family="table">
      <style:table-properties style:width="6.5965in" fo:margin-left="0in" table:align="left"/>
    </style:style>
    <style:style style:name="TableRow21" style:family="table-row">
      <style:table-row-properties style:row-height="0.496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24" style:family="table-row">
      <style:table-row-properties style:min-row-height="0.479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 Light" style:font-name-asian="微軟正黑體 Light" style:font-weight-complex="bold"/>
    </style:style>
    <style:style style:name="T28" style:parent-style-name="預設段落字型" style:family="text">
      <style:text-properties style:font-name="微軟正黑體 Light" style:font-name-asian="微軟正黑體 Light" style:font-weight-complex="bold"/>
    </style:style>
    <style:style style:name="T29" style:parent-style-name="預設段落字型" style:family="text">
      <style:text-properties style:font-name="微軟正黑體 Light" style:font-name-asian="微軟正黑體 Light" style:font-weight-complex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" style:family="table-row">
      <style:table-row-properties style:min-row-height="0.4875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 Light" style:font-name-asian="微軟正黑體 Light" style:font-weight-complex="bold"/>
    </style:style>
    <style:style style:name="TableRow37" style:family="table-row">
      <style:table-row-properties style:min-row-height="0.484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9" style:family="table-row">
      <style:table-row-properties style:min-row-height="0.4805in" style:use-optimal-row-height="false" fo:keep-together="always"/>
    </style:style>
    <style:style style:name="P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 Light" style:font-name-asian="微軟正黑體 Light" style:font-weight-complex="bold"/>
    </style:style>
    <style:style style:name="TableRow54" style:family="table-row">
      <style:table-row-properties style:min-row-height="0.172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64" style:family="table-row">
      <style:table-row-properties style:min-row-height="0.254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75" style:family="table-row">
      <style:table-row-properties style:min-row-height="0.1951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85" style:family="table-row">
      <style:table-row-properties style:min-row-height="0.048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P88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1" style:family="table-row">
      <style:table-row-properties style:min-row-height="0.0486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0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2" style:family="table-row">
      <style:table-row-properties style:min-row-height="0.0486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27" style:family="table-row">
      <style:table-row-properties style:min-row-height="0.0486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2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38" style:family="table-row">
      <style:table-row-properties style:min-row-height="0.0486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53" style:family="table-row">
      <style:table-row-properties style:min-row-height="0.068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64" style:family="table-row">
      <style:table-row-properties style:row-height="1.877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微軟正黑體 Light" style:font-name-asian="微軟正黑體 Light" style:font-weight-complex="bold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 Light" style:font-name-asian="微軟正黑體 Light" style:font-weight-complex="bold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微軟正黑體 Light" style:font-name-asian="微軟正黑體 Light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3" style:parent-style-name="內文" style:list-style-name="LFO1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 Light" style:font-name-asian="微軟正黑體 Light"/>
    </style:style>
    <style:style style:name="T175" style:parent-style-name="預設段落字型" style:family="text">
      <style:text-properties style:font-name="微軟正黑體 Light" style:font-name-asian="微軟正黑體 Ligh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 Light" style:font-name-asian="微軟正黑體 Light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 Light" style:font-name-asian="微軟正黑體 Ligh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 Light" style:font-name-asian="微軟正黑體 Light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 Light" style:font-name-asian="微軟正黑體 Light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 Light" style:font-name-asian="微軟正黑體 Light"/>
    </style:style>
    <style:style style:name="P188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9" style:family="table-row">
      <style:table-row-properties style:min-row-height="0.2395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200" style:family="table-row">
      <style:table-row-properties style:min-row-height="0.2395in" style:use-optimal-row-height="false" fo:keep-together="always"/>
    </style:style>
    <style:style style:name="P20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204" style:family="table-row">
      <style:table-row-properties style:row-height="1.8756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20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21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1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1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15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1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微軟正黑體 Light" style:font-name-asian="微軟正黑體 Light"/>
    </style:style>
    <style:style style:name="T219" style:parent-style-name="預設段落字型" style:family="text">
      <style:text-properties style:font-name="微軟正黑體 Light" style:font-name-asian="微軟正黑體 Light" fo:color="#000000"/>
    </style:style>
    <style:style style:name="T220" style:parent-style-name="預設段落字型" style:family="text">
      <style:text-properties style:font-name="微軟正黑體 Light" style:font-name-asian="微軟正黑體 Light" fo:color="#000000"/>
    </style:style>
    <style:style style:name="T221" style:parent-style-name="預設段落字型" style:family="text">
      <style:text-properties style:font-name="微軟正黑體 Light" style:font-name-asian="微軟正黑體 Light" fo:color="#000000"/>
    </style:style>
    <style:style style:name="T222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223" style:parent-style-name="預設段落字型" style:family="text">
      <style:text-properties style:font-name="微軟正黑體 Light" style:font-name-asian="微軟正黑體 Light" fo:color="#000000"/>
    </style:style>
    <style:style style:name="T224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225" style:parent-style-name="預設段落字型" style:family="text">
      <style:text-properties style:font-name="微軟正黑體 Light" style:font-name-asian="微軟正黑體 Light" fo:color="#000000"/>
    </style:style>
    <style:style style:name="T226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ableRow227" style:family="table-row">
      <style:table-row-properties style:row-height="0.5958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34" style:parent-style-name="預設段落字型" style:family="text">
      <style:text-properties style:font-name="微軟正黑體 Light" style:font-name-asian="微軟正黑體 Light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37" style:parent-style-name="預設段落字型" style:family="text">
      <style:text-properties style:font-name="微軟正黑體 Light" style:font-name-asian="微軟正黑體 Ligh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41" style:family="table-row">
      <style:table-row-properties style:row-height="2.9569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微軟正黑體 Light" style:font-name-asian="微軟正黑體 Light" style:font-weight-complex="bold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246" style:parent-style-name="預設段落字型" style:family="text">
      <style:text-properties style:font-name="微軟正黑體 Light" style:font-name-asian="微軟正黑體 Light" style:font-weight-complex="bold"/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P248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0.2777in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2" style:parent-style-name="預設段落字型" style:family="text">
      <style:text-properties style:font-name="微軟正黑體 Light" style:font-name-asian="微軟正黑體 Light" style:font-name-complex="微軟正黑體"/>
    </style:style>
    <style:style style:name="T253" style:parent-style-name="預設段落字型" style:family="text">
      <style:text-properties style:font-name="微軟正黑體 Light" style:font-name-asian="微軟正黑體 Light" style:font-name-complex="微軟正黑體"/>
    </style:style>
    <style:style style:name="P254" style:parent-style-name="內文" style:family="paragraph">
      <style:paragraph-properties fo:widows="2" fo:orphans="2" style:snap-to-layout-grid="false" fo:line-height="0.2777in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6" style:parent-style-name="預設段落字型" style:family="text">
      <style:text-properties style:font-name="微軟正黑體 Light" style:font-name-asian="微軟正黑體 Light" style:font-name-complex="微軟正黑體"/>
    </style:style>
    <style:style style:name="T257" style:parent-style-name="預設段落字型" style:family="text">
      <style:text-properties style:font-name="微軟正黑體 Light" style:font-name-asian="微軟正黑體 Light" style:font-name-complex="微軟正黑體"/>
    </style:style>
    <style:style style:name="P258" style:parent-style-name="內文" style:family="paragraph">
      <style:paragraph-properties fo:widows="2" fo:orphans="2" style:snap-to-layout-grid="false" fo:line-height="0.2777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0" style:parent-style-name="預設段落字型" style:family="text">
      <style:text-properties style:font-name="微軟正黑體 Light" style:font-name-asian="微軟正黑體 Light" style:font-name-complex="微軟正黑體"/>
    </style:style>
    <style:style style:name="T261" style:parent-style-name="預設段落字型" style:family="text">
      <style:text-properties style:font-name="微軟正黑體 Light" style:font-name-asian="微軟正黑體 Light" style:font-name-complex="微軟正黑體"/>
    </style:style>
    <style:style style:name="P262" style:parent-style-name="內文" style:family="paragraph">
      <style:paragraph-properties fo:widows="2" fo:orphans="2" style:snap-to-layout-grid="false" fo:line-height="0.2777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4" style:parent-style-name="預設段落字型" style:family="text">
      <style:text-properties style:font-name="微軟正黑體 Light" style:font-name-asian="微軟正黑體 Light" style:font-name-complex="微軟正黑體"/>
    </style:style>
    <style:style style:name="T265" style:parent-style-name="預設段落字型" style:family="text">
      <style:text-properties style:font-name="微軟正黑體 Light" style:font-name-asian="微軟正黑體 Light" style:font-name-complex="微軟正黑體"/>
    </style:style>
    <style:style style:name="P266" style:parent-style-name="內文" style:family="paragraph">
      <style:paragraph-properties fo:widows="2" fo:orphans="2" style:snap-to-layout-grid="false" fo:line-height="0.2777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8" style:parent-style-name="預設段落字型" style:family="text">
      <style:text-properties style:font-name="微軟正黑體 Light" style:font-name-asian="微軟正黑體 Light" style:font-name-complex="微軟正黑體"/>
    </style:style>
    <style:style style:name="T269" style:parent-style-name="預設段落字型" style:family="text">
      <style:text-properties style:font-name="微軟正黑體 Light" style:font-name-asian="微軟正黑體 Light" style:font-name-complex="微軟正黑體"/>
    </style:style>
    <style:style style:name="P270" style:parent-style-name="內文" style:family="paragraph">
      <style:paragraph-properties fo:widows="2" fo:orphans="2" style:snap-to-layout-grid="false" fo:line-height="0.2777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2" style:parent-style-name="預設段落字型" style:family="text">
      <style:text-properties style:font-name="微軟正黑體 Light" style:font-name-asian="微軟正黑體 Light" style:font-name-complex="微軟正黑體"/>
    </style:style>
    <style:style style:name="T273" style:parent-style-name="預設段落字型" style:family="text">
      <style:text-properties style:font-name="微軟正黑體 Light" style:font-name-asian="微軟正黑體 Light" style:font-name-complex="微軟正黑體"/>
    </style:style>
    <style:style style:name="P274" style:parent-style-name="內文" style:family="paragraph">
      <style:paragraph-properties fo:widows="2" fo:orphans="2"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6" style:parent-style-name="預設段落字型" style:family="text">
      <style:text-properties style:font-name="微軟正黑體 Light" style:font-name-asian="微軟正黑體 Light" style:font-name-complex="微軟正黑體"/>
    </style:style>
    <style:style style:name="T277" style:parent-style-name="預設段落字型" style:family="text">
      <style:text-properties style:font-name="微軟正黑體 Light" style:font-name-asian="微軟正黑體 Light" style:font-name-complex="微軟正黑體"/>
    </style:style>
    <style:style style:name="P278" style:parent-style-name="內文" style:family="paragraph">
      <style:paragraph-properties fo:widows="2" fo:orphans="2" style:snap-to-layout-grid="false" fo:line-height="0.2777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80" style:parent-style-name="預設段落字型" style:family="text">
      <style:text-properties style:font-name="微軟正黑體 Light" style:font-name-asian="微軟正黑體 Light" style:font-name-complex="微軟正黑體"/>
    </style:style>
    <style:style style:name="T281" style:parent-style-name="預設段落字型" style:family="text">
      <style:text-properties style:font-name="微軟正黑體 Light" style:font-name-asian="微軟正黑體 Light" style:font-name-complex="微軟正黑體"/>
    </style:style>
    <style:style style:name="P282" style:parent-style-name="內文" style:family="paragraph">
      <style:paragraph-properties fo:widows="2" fo:orphans="2" style:snap-to-layout-grid="false" fo:line-height="0.2777in"/>
      <style:text-properties style:font-name="微軟正黑體 Light" style:font-name-asian="微軟正黑體 Light" style:font-name-complex="微軟正黑體"/>
    </style:style>
    <style:style style:name="TableRow283" style:family="table-row">
      <style:table-row-properties style:row-height="1.477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87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88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289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290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91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292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93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94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95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296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97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298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299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00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01" style:parent-style-name="預設段落字型" style:family="text">
      <style:text-properties style:font-name="微軟正黑體 Light" style:font-name-asian="微軟正黑體 Light" fo:font-weight="bold" style:font-weight-asian="bold" style:font-weight-complex="bold" fo:color="#000000"/>
    </style:style>
    <style:style style:name="T302" style:parent-style-name="預設段落字型" style:family="text">
      <style:text-properties style:font-name="微軟正黑體 Light" style:font-name-asian="微軟正黑體 Light" fo:font-weight="bold" style:font-weight-asian="bold" style:font-weight-complex="bold" fo:color="#000000" style:language-asian="zh" style:country-asian="HK"/>
    </style:style>
    <style:style style:name="T303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04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305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06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307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08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309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10" style:parent-style-name="預設段落字型" style:family="text">
      <style:text-properties style:font-name="微軟正黑體 Light" style:font-name-asian="微軟正黑體 Light" fo:font-weight="bold" style:font-weight-asian="bold" fo:color="#0070C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 Light" style:font-name-asian="微軟正黑體 Light" fo:font-weight="bold" style:font-weight-asian="bold" fo:color="#0070C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 Light" style:font-name-asian="微軟正黑體 Light" fo:font-weight="bold" style:font-weight-asian="bold" fo:color="#0070C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 Light" style:font-name-asian="微軟正黑體 Light" fo:font-weight="bold" style:font-weight-asian="bold" fo:color="#0070C0" style:text-underline-type="single" style:text-underline-style="solid" style:text-underline-width="auto" style:text-underline-mode="continuous" style:language-asian="zh" style:country-asian="HK"/>
    </style:style>
    <style:style style:name="T314" style:parent-style-name="預設段落字型" style:family="text">
      <style:text-properties style:font-name="微軟正黑體 Light" style:font-name-asian="微軟正黑體 Light" fo:font-weight="bold" style:font-weight-asian="bold" fo:color="#0070C0" style:text-underline-type="single" style:text-underline-style="solid" style:text-underline-width="auto" style:text-underline-mode="continuous" style:language-asian="zh" style:country-asian="HK"/>
    </style:style>
    <style:style style:name="T315" style:parent-style-name="預設段落字型" style:family="text">
      <style:text-properties style:font-name="微軟正黑體 Light" style:font-name-asian="微軟正黑體 Light" fo:font-weight="bold" style:font-weight-asian="bold" fo:color="#0070C0" style:text-underline-type="single" style:text-underline-style="solid" style:text-underline-width="auto" style:text-underline-mode="continuous" style:language-asian="zh" style:country-asian="HK"/>
    </style:style>
    <style:style style:name="T316" style:parent-style-name="預設段落字型" style:family="text">
      <style:text-properties style:font-name="微軟正黑體 Light" style:font-name-asian="微軟正黑體 Light" fo:font-weight="bold" style:font-weight-asian="bold" fo:color="#0070C0" style:text-underline-type="single" style:text-underline-style="solid" style:text-underline-width="auto" style:text-underline-mode="continuous" style:language-asian="zh" style:country-asian="HK"/>
    </style:style>
    <style:style style:name="T317" style:parent-style-name="預設段落字型" style:family="text">
      <style:text-properties style:font-name="微軟正黑體 Light" style:font-name-asian="微軟正黑體 Light" fo:font-weight="bold" style:font-weight-asian="bold" fo:color="#000000" style:language-asian="zh" style:country-asian="HK"/>
    </style:style>
    <style:style style:name="T318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19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20" style:parent-style-name="預設段落字型" style:family="text">
      <style:text-properties style:font-name="微軟正黑體 Light" style:font-name-asian="微軟正黑體 Light" fo:font-weight="bold" style:font-weight-asian="bold" fo:color="#0070C0" style:language-asian="zh" style:country-asian="HK"/>
    </style:style>
    <style:style style:name="T321" style:parent-style-name="預設段落字型" style:family="text">
      <style:text-properties style:font-name="微軟正黑體 Light" style:font-name-asian="微軟正黑體 Light" fo:font-weight="bold" style:font-weight-asian="bold" fo:color="#0070C0"/>
    </style:style>
    <style:style style:name="T322" style:parent-style-name="預設段落字型" style:family="text">
      <style:text-properties style:font-name="微軟正黑體 Light" style:font-name-asian="微軟正黑體 Light" fo:font-weight="bold" style:font-weight-asian="bold" fo:color="#0070C0" style:language-asian="zh" style:country-asian="HK"/>
    </style:style>
    <style:style style:name="T323" style:parent-style-name="預設段落字型" style:family="text">
      <style:text-properties style:font-name="微軟正黑體 Light" style:font-name-asian="微軟正黑體 Light" fo:font-weight="bold" style:font-weight-asian="bold" fo:color="#0070C0" style:language-asian="zh" style:country-asian="HK"/>
    </style:style>
    <style:style style:name="T324" style:parent-style-name="預設段落字型" style:family="text">
      <style:text-properties style:font-name="微軟正黑體 Light" style:font-name-asian="微軟正黑體 Light" fo:font-weight="bold" style:font-weight-asian="bold" fo:color="#0070C0"/>
    </style:style>
    <style:style style:name="T325" style:parent-style-name="預設段落字型" style:family="text">
      <style:text-properties style:font-name="微軟正黑體 Light" style:font-name-asian="微軟正黑體 Light" fo:font-weight="bold" style:font-weight-asian="bold" fo:color="#0070C0" style:language-asian="zh" style:country-asian="HK"/>
    </style:style>
    <style:style style:name="T326" style:parent-style-name="預設段落字型" style:family="text">
      <style:text-properties style:font-name="微軟正黑體 Light" style:font-name-asian="微軟正黑體 Light" fo:font-weight="bold" style:font-weight-asian="bold" fo:color="#0070C0"/>
    </style:style>
    <style:style style:name="T327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30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31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32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333" style:parent-style-name="預設段落字型" style:family="text">
      <style:text-properties style:font-name="微軟正黑體 Light" style:font-name-asian="微軟正黑體 Light" fo:font-weight="bold" style:font-weight-asian="bold" fo:color="#000000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37" style:family="table-row">
      <style:table-row-properties style:min-row-height="0.593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46" style:family="table-row">
      <style:table-row-properties style:min-row-height="0.9395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355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26視覺藝術與設計新思維學術研討會</text:p>
      <text:p text:style-name="P2"><text:span text:style-name="T3">Conference on New<text:s/></text:span><text:span text:style-name="T4">T</text:span><text:span text:style-name="T5">hought of Visual Arts and Design</text:span></text:p>
      <text:p text:style-name="P6">徵稿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投稿者填寫欄（本表為日後連絡、送審、出版之重要依據，請以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 table:number-rows-spanned="2">
            <text:p text:style-name="P26"><text:span text:style-name="T27">論文名稱（</text:span><text:span text:style-name="T28">Title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<text:span text:style-name="T36">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 table:number-rows-spanned="2">
            <text:p text:style-name="P39">關鍵詞(Keywords)</text:p>
            <text:p text:style-name="P40"><text:span text:style-name="T41">(3個</text:span><text:span text:style-name="T42">以上</text:span><text:span text:style-name="T43">;</text:span><text:span text:style-name="T44"><text:s/>5</text:span><text:span text:style-name="T45">個以下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<text:span text:style-name="T53">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作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姓名</text:span></text:p>
          </table:table-cell>
          <table:covered-table-cell/>
          <table:table-cell table:style-name="TableCell60" table:number-columns-spanned="3">
            <text:p text:style-name="P61">所屬單位</text:p>
          </table:table-cell>
          <table:covered-table-cell/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table-cell table:style-name="TableCell65" table:number-columns-spanned="5" table:number-rows-spanned="2">
            <text:p text:style-name="P66">第一作者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中文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nglish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無者免填</text:p>
            <text:p text:style-name="P88">不足者另紙填寫</text:p>
          </table:table-cell>
          <table:table-cell table:style-name="TableCell89" table:number-columns-spanned="4" table:number-rows-spanned="2">
            <text:p text:style-name="P90"><text:span text:style-name="T91">作</text:span><text:span text:style-name="T92">者A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中文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2">
            <text:p text:style-name="P105">English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 table:number-rows-spanned="2">
            <text:p text:style-name="P115"><text:span text:style-name="T116">作</text:span><text:span text:style-name="T117">者</text:span><text:span text:style-name="T118">B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中文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2">
            <text:p text:style-name="P131">English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 table:number-rows-spanned="2">
            <text:p text:style-name="P141"><text:span text:style-name="T142">作</text:span><text:span text:style-name="T143">者</text:span><text:span text:style-name="T144">C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English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論文分類</text:p>
            <text:p text:style-name="P167"><text:span text:style-name="T168">請在</text:span><text:span text:style-name="T169">□</text:span><text:span text:style-name="T170">內打ˇ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LFO1" text:continue-numbering="true">
              <text:list-item>
                <text:p text:style-name="P172">研究論文（Research Papers）：研究須具備相關實證並不得侵犯智慧財產權。在理論與方法上，須具有可靠之文獻探討或系統化的演繹歸納，或有實證支持者；而在研究目的、研究方法及結論上，亦須明確陳述。</text:p>
              </text:list-item>
              <text:list-item>
                <text:p text:style-name="P173"><text:span text:style-name="T174">創作理論（Arts and Aesthetics）：藝術創作之理論及觀念論述。對個人五年內（含）創作</text:span><text:span text:style-name="T175">之（1）</text:span><text:span text:style-name="T176">研究目的與研究方法</text:span><text:span text:style-name="T177">（2）</text:span><text:span text:style-name="T178">文獻探討</text:span><text:span text:style-name="T179"><text:s/>（3）</text:span><text:span text:style-name="T180">創作構思與</text:span><text:span text:style-name="T181">作品分析（4）</text:span><text:span text:style-name="T182">未來</text:span><text:bookmark-start text:name="_Hlk207590678"/><text:span text:style-name="T183">的</text:span><text:bookmark-end text:name="_Hlk207590678"/><text:span text:style-name="T184">發展或</text:span><text:span text:style-name="T185">貢獻等有系統之</text:span><text:span text:style-name="T186">論述</text:span><text:span text:style-name="T187">。</text:span></text:p>
              </text:list-item>
            </text:list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 table:number-rows-spanned="3">
            <text:p text:style-name="P191">第一作者</text:p>
            <text:p text:style-name="P192">連絡地址及電話</text:p>
            <text:p text:style-name="P193">(Contact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E-mail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3">
            <text:p text:style-name="P206">著作權</text:p>
            <text:p text:style-name="P207">(Copyright)</text:p>
          </table:table-cell>
          <table:covered-table-cell/>
          <table:covered-table-cell/>
          <table:table-cell table:style-name="TableCell208" table:number-columns-spanned="9">
            <text:p text:style-name="P209">茲本人同意將本論文授權南華大學印行出版，保證以上所填資料無誤，且本文未同時一稿多投、違反學術倫理、侵犯他人著作權或商業宣傳行為，如有違反，本人願意承擔一切法律責任。</text:p>
            <text:p text:style-name="P21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第一作者簽名處</text:p>
            <text:p text:style-name="P213"/>
            <text:p text:style-name="P214"/>
            <text:p text:style-name="P215"/>
            <text:p text:style-name="P216"/>
            <text:p text:style-name="P217"><text:span text:style-name="T218"><text:s/></text:span><text:span text:style-name="T219">20</text:span><text:span text:style-name="T220">2</text:span><text:span text:style-name="T221">6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    </table:table-cell>
        </table:table-row>
        <table:table-row table:style-name="TableRow227">
          <table:table-cell table:style-name="TableCell228" table:number-columns-spanned="7">
            <text:p text:style-name="P229">本文是否投稿其他刊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□</text:span><text:span text:style-name="T233">完全相同內容已投稿其他刊物</text:span><text:span text:style-name="T234"><text:s/></text:span><text:span text:style-name="T235">□</text:span><text:span text:style-name="T236">部份相同內容以投稿其他刊物</text:span><text:span text:style-name="T237"><text:s/></text:span></text:p>
            <text:p text:style-name="P238"><text:span text:style-name="T239">□</text:span><text:span text:style-name="T240">未曾投稿其他刊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文稿所屬領域請在</text:span><text:span text:style-name="T245">□</text:span><text:span text:style-name="T246">內打</text:span><text:span text:style-name="T247"></text:span></text:p>
            <text:p text:style-name="P248">(Section)</text:p>
          </table:table-cell>
          <table:covered-table-cell/>
          <table:table-cell table:style-name="TableCell249" table:number-columns-spanned="11">
            <text:p text:style-name="P250"><text:span text:style-name="T251">□</text:span><text:span text:style-name="T252">.</text:span><text:span text:style-name="T253">1視覺藝術創作、藝術史、藝術理論與藝術教育論述</text:span></text:p>
            <text:p text:style-name="P254"><text:span text:style-name="T255">□</text:span><text:span text:style-name="T256">.</text:span><text:span text:style-name="T257">2數位設計、設計史、設計理論與設計教育</text:span></text:p>
            <text:p text:style-name="P258"><text:span text:style-name="T259">□</text:span><text:span text:style-name="T260">.</text:span><text:span text:style-name="T261">3文化創意產品、視覺設計研究</text:span></text:p>
            <text:p text:style-name="P262"><text:span text:style-name="T263">□</text:span><text:span text:style-name="T264">.</text:span><text:span text:style-name="T265">4影像創作、影像理論研究</text:span></text:p>
            <text:p text:style-name="P266"><text:span text:style-name="T267">□</text:span><text:span text:style-name="T268">.</text:span><text:span text:style-name="T269">5藝術管理與策展規劃研究</text:span></text:p>
            <text:p text:style-name="P270"><text:span text:style-name="T271">□</text:span><text:span text:style-name="T272">.</text:span><text:span text:style-name="T273">6跨領域整合設計</text:span></text:p>
            <text:p text:style-name="P274"><text:span text:style-name="T275">□</text:span><text:span text:style-name="T276">.</text:span><text:span text:style-name="T277">7視覺心理與色彩心理研究</text:span></text:p>
            <text:p text:style-name="P278"><text:span text:style-name="T279">□</text:span><text:span text:style-name="T280">.</text:span><text:span text:style-name="T281">8地方創生與設計相關研究</text:span></text:p>
            <text:p text:style-name="P2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3">
            <text:p text:style-name="P285"><text:span text:style-name="T286">報名手續：請填妥本報名表</text:span><text:span text:style-name="T287">(</text:span><text:span text:style-name="T288">簽名後以</text:span><text:span text:style-name="T289">彩色</text:span><text:span text:style-name="T290">掃描</text:span><text:span text:style-name="T291">PDF</text:span><text:span text:style-name="T292">)</text:span><text:span text:style-name="T293">、著作授權同意書</text:span><text:span text:style-name="T294">(</text:span><text:span text:style-name="T295">彩色</text:span><text:span text:style-name="T296">掃描</text:span><text:span text:style-name="T297">PDF格式</text:span><text:span text:style-name="T298">)</text:span><text:span text:style-name="T299">及</text:span><text:span text:style-name="T300">論文</text:span><text:span text:style-name="T301">全文</text:span><text:span text:style-name="T302">電子檔</text:span><text:span text:style-name="T303">（</text:span><text:span text:style-name="T304">全文電子檔需</text:span><text:span text:style-name="T305">PDF</text:span><text:span text:style-name="T306">與</text:span><text:span text:style-name="T307">word檔</text:span><text:span text:style-name="T308">格式</text:span><text:span text:style-name="T309">）</text:span><text:span text:style-name="T310">以</text:span><text:span text:style-name="T311">m</text:span><text:span text:style-name="T312">ail</text:span><text:span text:style-name="T313">寄至</text:span><text:span text:style-name="T314">a</text:span><text:span text:style-name="T315">esart</text:span><text:span text:style-name="T316">@nhu.edu.tw</text:span><text:span text:style-name="T317">葉佩青小姐</text:span><text:span text:style-name="T318">（</text:span><text:span text:style-name="T319">mail</text:span><text:span text:style-name="T320">標題</text:span><text:span text:style-name="T321">請標明「</text:span><text:span text:style-name="T322">投稿</text:span><text:span text:style-name="T323">202</text:span><text:span text:style-name="T324">6</text:span><text:span text:style-name="T325">視覺藝術與設計新思維學術研討會</text:span><text:span text:style-name="T326">」）</text:span><text:span text:style-name="T327">。</text:span></text:p>
            <text:p text:style-name="P328"><text:span text:style-name="T329">TEL：(05)272-1001</text:span><text:span text:style-name="T330">轉</text:span><text:span text:style-name="T331">22</text:span><text:span text:style-name="T332">1</text:span><text:span text:style-name="T33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3">
            <text:p text:style-name="P336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論文編號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受稿日期</text:p>
          </table:table-cell>
          <table:table-cell table:style-name="TableCell344" table:number-columns-spanned="2">
            <text:p text:style-name="P345"><text:s text:c="6"/>年 <text:s text:c="4"/>月 <text:s text:c="4"/>日</text:p>
          </table:table-cell>
          <table:covered-table-cell/>
        </table:table-row>
        <table:table-row table:style-name="TableRow346">
          <table:table-cell table:style-name="TableCell347" table:number-columns-spanned="4">
            <text:p text:style-name="P348">專門評審委員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推薦評審者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第四屆視覺與藝術的人文對話研討會</dc:title>
    <meta:initial-creator>Gin</meta:initial-creator>
    <dc:creator>NHU</dc:creator>
    <meta:creation-date>2025-09-22T04:14:00Z</meta:creation-date>
    <dc:date>2025-09-22T04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