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2951in" fo:text-indent="-0.1284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3333in" fo:margin-right="-0.16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olumn105" style:family="table-column">
      <style:table-column-properties style:column-width="4.702in"/>
    </style:style>
    <style:style style:name="TableColumn106" style:family="table-column">
      <style:table-column-properties style:column-width="1.1048in"/>
    </style:style>
    <style:style style:name="Table104" style:family="table">
      <style:table-properties style:width="5.8069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1pt" style:font-size-asian="11pt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indent="0.4916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indent="0.4916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indent="0.4916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indent="0.4916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5902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left="0.5902in" fo:text-indent="0.4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154" style:parent-style-name="超連結" style:family="text">
      <style:text-properties style:font-name="標楷體" style:font-name-asian="標楷體" style:use-window-font-color="true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超連結" style:family="text">
      <style:text-properties style:font-name="標楷體" style:font-name-asian="標楷體" style:use-window-font-color="true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fo:color="#FF0000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超連結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2026德明盃全國大專院校英語簡報比賽辦法</text:p>
      <text:p text:style-name="P3"/>
      <text:p text:style-name="內文"><text:span text:style-name="T4">一、</text:span><text:span text:style-name="T5">活動宗旨</text:span><text:span text:style-name="T6">：期使學生們透過英語簡報展現創意、提升英語表達能力與增進</text:span></text:p>
      <text:p text:style-name="P7"><text:s/><text:s text:c="3"/>團隊合作，藉此培育優秀大專院校之英語口說人才。</text:p>
      <text:p text:style-name="內文"><text:span text:style-name="T8">二、</text:span><text:span text:style-name="T9">主辦單位</text:span><text:span text:style-name="T10">：德明財經科技大學應用外語系</text:span></text:p>
      <text:p text:style-name="P11"><text:span text:style-name="T12">三、</text:span><text:span text:style-name="T13">報名時間</text:span><text:span text:style-name="T14">：即日起至</text:span><text:span text:style-name="T15">11５</text:span><text:span text:style-name="T16">年</text:span><text:span text:style-name="T17">５</text:span><text:span text:style-name="T18">月</text:span><text:span text:style-name="T19">６</text:span><text:span text:style-name="T20">日(</text:span><text:span text:style-name="T21">星期</text:span><text:span text:style-name="T22">三</text:span><text:span text:style-name="T23">)止</text:span><text:span text:style-name="T24"><text:s/></text:span><text:span text:style-name="T25">(若報名人數已達2</text:span><text:span text:style-name="T26">0</text:span><text:span text:style-name="T27">組，將在本系網頁公告停止報名)。</text:span></text:p>
      <text:p text:style-name="內文"><text:span text:style-name="T28">四、</text:span><text:span text:style-name="T29">參賽資格</text:span><text:span text:style-name="T30">：</text:span></text:p>
      <text:p text:style-name="P31">1. 凡具有中華民國國籍之大專院校在學學生。</text:p>
      <text:p text:style-name="P32">2. 國內各大專院校之在學學生，每隊 3~6 位學生。</text:p>
      <text:p text:style-name="內文"><text:span text:style-name="T33">五、</text:span><text:span text:style-name="T34">報名方式</text:span><text:span text:style-name="T35">：</text:span></text:p>
      <text:p text:style-name="內文"><text:span text:style-name="T36"><text:s/></text:span><text:span text:style-name="T37"><text:s text:c="3"/></text:span><text:span text:style-name="T38">1.報名網址</text:span><text:span text:style-name="T39">：</text:span>https://forms.gle/yPRnyv1kNt9xe3mdA<text:span text:style-name="T40"><text:s/></text:span></text:p>
      <text:p text:style-name="內文"><text:span text:style-name="T41"><text:s text:c="4"/></text:span><text:span text:style-name="T42">2.<text:s/></text:span><text:span text:style-name="T43">11５</text:span><text:span text:style-name="T44">年</text:span><text:span text:style-name="T45">５</text:span><text:span text:style-name="T46">月</text:span><text:span text:style-name="T47">８</text:span><text:span text:style-name="T48">日</text:span><text:span text:style-name="T49">(</text:span><text:span text:style-name="T50">星期</text:span><text:span text:style-name="T51">五</text:span><text:span text:style-name="T52">)<text:s/></text:span><text:span text:style-name="T53">於應用外語系網頁公佈報名成功者之名單。</text:span></text:p>
      <text:p text:style-name="內文"><text:span text:style-name="T54">六、</text:span><text:span text:style-name="T55">報名</text:span><text:span text:style-name="T56">組</text:span><text:span text:style-name="T57">數</text:span><text:span text:style-name="T58">：</text:span><text:span text:style-name="T59">20</text:span><text:span text:style-name="T60">組</text:span></text:p>
      <text:p text:style-name="內文"><text:span text:style-name="T61">七、</text:span><text:span text:style-name="T62">比賽開始時間</text:span><text:span text:style-name="T63">：</text:span><text:span text:style-name="T64">１１５</text:span><text:span text:style-name="T65">年</text:span><text:span text:style-name="T66">６</text:span><text:span text:style-name="T67">月</text:span><text:span text:style-name="T68">３</text:span><text:span text:style-name="T69">日 (星期三) 13:40 (報到時間：13:10~13:40)</text:span></text:p>
      <text:p text:style-name="內文"><text:span text:style-name="T70">八、</text:span><text:span text:style-name="T71">比賽地點</text:span><text:span text:style-name="T72">：</text:span><text:span text:style-name="T73">德明財經科</text:span><text:span text:style-name="T74">大學</text:span><text:span text:style-name="T75">伯南館2樓視聽教室</text:span></text:p>
      <text:p text:style-name="內文"><text:span text:style-name="T76">九、</text:span><text:span text:style-name="T77">比賽辦法</text:span><text:span text:style-name="T78">：</text:span></text:p>
      <text:p text:style-name="P79"><text:s text:c="2"/>1.英語簡報比賽主題為「Promote it!」。行銷商品、服務、旅遊景點、理念、活動或行銷經驗分享等。</text:p>
      <text:p text:style-name="P80">2.每隊將進行 6~8 分鐘的英語簡報。倒數 2 分鐘將按提醒鈴 (二短鈴聲)，比賽時間結束時，參賽隊伍聽到簡報提醒停止之鈴聲時 (一長鈴聲)，請立即停止簡報，若參賽隊伍於結束鈴聲響後仍繼續進行簡報，則扣除該隊伍總分五分。</text:p>
      <text:p text:style-name="P81"><text:span text:style-name="T82"><text:s/></text:span><text:span text:style-name="T83"><text:s/></text:span><text:span text:style-name="T84"><text:s text:c="2"/></text:span><text:span text:style-name="T85">3.主辦單位於</text:span><text:span text:style-name="T86">11５</text:span><text:span text:style-name="T87">年</text:span><text:span text:style-name="T88">５</text:span><text:span text:style-name="T89">月</text:span><text:span text:style-name="T90">8</text:span><text:span text:style-name="T91">日</text:span><text:span text:style-name="T92">(星期</text:span><text:span text:style-name="T93">五</text:span><text:span text:style-name="T94">)</text:span><text:span text:style-name="T95">在應用外語系系網公告參賽隊伍比賽順序。</text:span></text:p>
      <text:p text:style-name="P96"><text:s/><text:s/><text:s text:c="2"/>4.開始比賽後，遲到的參賽隊伍將安排至最後比賽，且需扣除總分5分。遲到30分鐘之隊伍，則取消其參賽資格。</text:p>
      <text:p text:style-name="P97"><text:s text:c="4"/>5.比賽當天請參賽者著正式服裝，不得穿著任何可辨識學校或系所的衣服，簡報上不可載明參賽學生的學校、可辨識該學校的圖案及比賽時不得說出參賽者的學校，既使是用英文、日文等外國語文，都不可在文件或簡報中置入校名，違反的隊伍會被扣除總分5分。<text:line-break/>6.主辦單位將於頒獎典禮時頒予參賽證明給參賽學生，並頒發感謝狀給予指導老<text:s/>師。</text:p>
      <text:p text:style-name="P98"><text:s text:c="2"/>7.為配合防疫期間之措施，主辦單位將依當時疫情情況做滾動式調整。</text:p>
      <text:p text:style-name="P99"/>
      <text:p text:style-name="P100"/>
      <text:soft-page-break/>
      <text:p text:style-name="內文"><text:span text:style-name="T101">十、</text:span><text:span text:style-name="T102">評分標準</text:span><text:span text:style-name="T103">：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評分項目</text:p>
          </table:table-cell>
          <table:table-cell table:style-name="TableCell110">
            <text:p text:style-name="P111">評分比例</text:p>
            <text:p text:style-name="P112"/>
          </table:table-cell>
        </table:table-row>
        <table:table-row table:style-name="TableRow113">
          <table:table-cell table:style-name="TableCell114">
            <text:p text:style-name="P115">表達 Delivery (confidence, enthusiasm, eye contact, the voice,body language, English pronunciation and fluency)</text:p>
            <text:p text:style-name="P116"/>
          </table:table-cell>
          <table:table-cell table:style-name="TableCell117">
            <text:p text:style-name="P118">40%</text:p>
            <text:p text:style-name="P119"/>
          </table:table-cell>
        </table:table-row>
        <table:table-row table:style-name="TableRow120">
          <table:table-cell table:style-name="TableCell121">
            <text:p text:style-name="P122">內容Content (appropriateness of<text:s/>the topic and message,</text:p>
            <text:p text:style-name="P123">coverage, organization, impact, and English use)</text:p>
            <text:p text:style-name="P124"/>
          </table:table-cell>
          <table:table-cell table:style-name="TableCell125">
            <text:p text:style-name="P126">40%</text:p>
            <text:p text:style-name="P127"/>
          </table:table-cell>
        </table:table-row>
        <table:table-row table:style-name="TableRow128">
          <table:table-cell table:style-name="TableCell129">
            <text:p text:style-name="P130">設計 Design (teamwork and the quality of visual aids)</text:p>
          </table:table-cell>
          <table:table-cell table:style-name="TableCell131">
            <text:p text:style-name="P132">20%</text:p>
            <text:p text:style-name="P133"/>
          </table:table-cell>
        </table:table-row>
        <table:table-row table:style-name="TableRow134">
          <table:table-cell table:style-name="TableCell135">
            <text:p text:style-name="P136">總計</text:p>
          </table:table-cell>
          <table:table-cell table:style-name="TableCell137">
            <text:p text:style-name="P138">Total 100%</text:p>
          </table:table-cell>
        </table:table-row>
      </table:table>
      <text:p text:style-name="P139"/>
      <text:p text:style-name="內文"><text:span text:style-name="T140">十一、</text:span><text:span text:style-name="T141">比賽獎項</text:span><text:span text:style-name="T142">：</text:span></text:p>
      <text:p text:style-name="P143"><text:s/>第一名：獎金四千元及獎狀乙張</text:p>
      <text:p text:style-name="P144"><text:s/>第二名：獎金三千元及獎狀乙張</text:p>
      <text:p text:style-name="P145"><text:s/>第三名：獎金二千元及獎狀乙張</text:p>
      <text:p text:style-name="P146"><text:s/>佳作<text:s/>(1<text:s/>隊)：獎金一千元及獎狀乙張</text:p>
      <text:p text:style-name="P147">※ 若遇到總分相同者，以表達項目之分數較高者為優先考量，其次則以內容、設計作為總分相同時之判斷依據。</text:p>
      <text:p text:style-name="P148"/>
      <text:p text:style-name="P149">十二、備註：1. 若比賽前兩週疫情嚴重，則取消比賽。</text:p>
      <text:p text:style-name="P150"><text:s/><text:s text:c="11"/>2. 獎狀於日後寄至得獎者就讀學校系辦。</text:p>
      <text:p text:style-name="P151"><text:s/><text:s text:c="11"/>3. 得獎名次依報名組數多寡調整。</text:p>
      <text:p text:style-name="P152"/>
      <text:p text:style-name="P153">德明財經科技大學交通資訊</text:p>
      <text:p text:style-name="內文"><text:a xlink:href="https://www.takming.edu.tw/schoolinfo/takming_map.pdf" office:target-frame-name="_top" xlink:show="replace"><text:span text:style-name="T154">https://www.takming.edu.tw/schoolinfo/takming_map.pdf</text:span></text:a></text:p>
      <text:p text:style-name="P155"/>
      <text:p text:style-name="P156"/>
      <text:p text:style-name="內文"><text:span text:style-name="T157">校園地圖</text:span><text:span text:style-name="T158"><text:s/></text:span><text:a xlink:href="https://www.takming.edu.tw/schtm/plan.asp#about" office:target-frame-name="_top" xlink:show="replace"><text:span text:style-name="T159">https://www.takming.edu.tw/schtm/plan.asp#about</text:span></text:a></text:p>
      <text:p text:style-name="P160"/>
      <text:p text:style-name="內文"><text:span text:style-name="T161">請上本校應用外語系網頁查詢最新相關公告：</text:span><text:s/><text:a xlink:href="https://afldep.takming.edu.tw/p/406-1028-15711,r384.php" office:target-frame-name="_top" xlink:show="replace"><text:span text:style-name="超連結">https://afldep.takming.edu.tw/p/406-1028-15711,r384.php</text:span></text:a></text:p>
      <text:p text:style-name="P162"/>
      <text:p text:style-name="P163">如有問題，請洽本校應用外語系陳允老師。</text:p>
      <text:p text:style-name="P164">聯絡電話：（02）2658-5801 (分機：2784)</text:p>
      <text:p text:style-name="內文"><text:span text:style-name="T165">聯絡信箱：</text:span><text:a xlink:href="mailto:%20chenyun@takming.edu.tw" office:target-frame-name="_top" xlink:show="replace"><text:span text:style-name="超連結"><text:s/></text:span><text:span text:style-name="T166">chenyun@takming.edu.tw</text:span></text:a><text:span text:style-name="T1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User</meta:initial-creator>
    <dc:creator>廖熒虹 [yhliauh]</dc:creator>
    <meta:creation-date>2026-03-04T06:12:00Z</meta:creation-date>
    <dc:date>2026-03-04T06:12:00Z</dc:date>
    <meta:print-date>2026-03-04T04:18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92" meta:character-count="1955" meta:row-count="13" meta:non-whitespace-character-count="1666"/>
  </office:meta>
</office:document-meta>
</file>