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9451in"/>
    </style:style>
    <style:style style:name="TableColumn8" style:family="table-column">
      <style:table-column-properties style:column-width="2.2187in"/>
    </style:style>
    <style:style style:name="TableColumn9" style:family="table-column">
      <style:table-column-properties style:column-width="1.1604in"/>
    </style:style>
    <style:style style:name="TableColumn10" style:family="table-column">
      <style:table-column-properties style:column-width="0.6798in"/>
    </style:style>
    <style:style style:name="TableColumn11" style:family="table-column">
      <style:table-column-properties style:column-width="1.6861in"/>
    </style:style>
    <style:style style:name="Table6" style:family="table">
      <style:table-properties style:width="6.6902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2" style:family="paragraph">
      <style:paragraph-properties fo:line-height="0.2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2" style:family="paragraph">
      <style:paragraph-properties fo:line-height="0.2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end" fo:line-height="0.25in" fo:margin-left="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break="normal" fo:text-align="end" fo:line-height="0.25in" fo:margin-left="0.045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編號</text:span><text:span text:style-name="T3">（主辦單位填寫）</text:span><text:span text:style-name="T4">：</text:span></text:p>
      <text:p text:style-name="P5">2026打狗鳳邑文學獎徵文活動<text:s/>紙本投件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參賽文類</text:p>
          </table:table-cell>
          <table:table-cell table:style-name="TableCell15" table:number-columns-spanned="4">
            <text:p text:style-name="P16"><text:span text:style-name="T17"></text:span><text:span text:style-name="T18">小說組　</text:span><text:span text:style-name="T19"></text:span><text:span text:style-name="T20">散文組　</text:span><text:span text:style-name="T21"></text:span><text:span text:style-name="T22">新詩組　</text:span><text:span text:style-name="T23"></text:span><text:span text:style-name="T24">臺</text:span><text:span text:style-name="T25">語新詩組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作品題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行數字數</text:p>
          </table:table-cell>
          <table:table-cell table:style-name="TableCell34" table:number-columns-spanned="4">
            <text:p text:style-name="P35">（務必填寫）　行數　　<text:s/>　行。字數　　<text:s/>　字。(含標點符號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作品摘要</text:p>
            <text:p text:style-name="P39">(請勿超過100字)</text:p>
          </table:table-cell>
          <table:table-cell table:style-name="TableCell40" table:number-columns-spanned="4"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作者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筆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生日</text:p>
          </table:table-cell>
          <table:table-cell table:style-name="TableCell56" table:number-columns-spanned="4">
            <text:p text:style-name="P57"><text:span text:style-name="T58">西元 <text:s/></text:span><text:span text:style-name="T59">　　　年</text:span><text:span text:style-name="T60"><text:s text:c="2"/></text:span><text:span text:style-name="T61">　　月　</text:span><text:span text:style-name="T62"><text:s text:c="2"/></text:span><text:span text:style-name="T63">　日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4">
            <text:p text:style-name="P68">(　　)　　　　　　　　行動電話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個人經歷及創作簡歷</text:span><text:span text:style-name="T88">(請勿超過300字)</text:span></text:p>
          </table:table-cell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請粘貼身分證明文件（如身分證正反面影本或有效護照影本）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本人已詳閱並同意遵守2026打狗鳳邑文學獎徵文規則，在此聲明下列事項：</text:p>
      <text:list text:style-name="LFO2" text:continue-numbering="true">
        <text:list-item>
          <text:list>
            <text:list-item>
              <text:p text:style-name="P110">本表所填各項資料均屬事實。</text:p>
            </text:list-item>
            <text:list-item>
              <text:p text:style-name="P111">本人享有參賽作品之著作人格權與著作財產權，如獲獎，同意於該著作財產權存續期間，授權高雄市政府文化局得以任何方式利用、保存或再授權他人利用該著作。出版權（含電子書）則為本人與高雄市政府文化局共有，高雄市政府文化局為推廣、行銷、上市流通之用，有發表、印製、發行及公開傳輸權利，不另支稿酬或版稅。</text:p>
            </text:list-item>
          </text:list>
        </text:list-item>
      </text:list>
      <text:p text:style-name="P112"/>
      <text:p text:style-name="P113"><text:span text:style-name="T114">聲明及授權人：＿＿＿＿＿＿＿＿＿(</text:span><text:span text:style-name="T115">親筆</text:span><text:span text:style-name="T116">簽名)　日期：</text:span><text:span text:style-name="T117"><text:s text:c="2"/></text:span><text:span text:style-name="T118"><text:s text:c="3"/></text:span><text:span text:style-name="T119">年　</text:span><text:span text:style-name="T120"><text:s text:c="2"/></text:span><text:span text:style-name="T121">月　</text:span><text:span text:style-name="T122"><text:s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彩色清單-輔色11" style:display-name="彩色清單 - 輔色 11" style:family="paragraph" style:parent-style-name="內文">
      <style:paragraph-properties fo:line-height="0.2083in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style-span" style:display-name="apple-style-span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09 Takau打狗文學獎」徵稿辦法</dc:title>
    <dc:description/>
    <dc:subject/>
    <meta:initial-creator>bllj8</meta:initial-creator>
    <dc:creator>王惠玲</dc:creator>
    <meta:creation-date>2026-04-23T07:36:00Z</meta:creation-date>
    <dc:date>2026-04-23T07:36:00Z</dc:date>
    <meta:print-date>2026-03-27T02:38:00Z</meta:print-date>
    <meta:template xlink:href="Normal.dotm" xlink:type="simple"/>
    <meta:editing-cycles>2</meta:editing-cycles>
    <meta:editing-duration>PT1620S</meta:editing-duration>
    <meta:document-statistic meta:page-count="1" meta:paragraph-count="1" meta:word-count="75" meta:character-count="507" meta:row-count="3" meta:non-whitespace-character-count="433"/>
  </office:meta>
</office:document-meta>
</file>