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42cm" fo:margin-left="0.009cm" fo:margin-top="0cm" fo:margin-bottom="0cm" table:align="left" style:writing-mode="page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1.374cm"/>
    </style:style>
    <style:style style:name="表格1.C" style:family="table-column">
      <style:table-column-properties style:column-width="0.54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842cm"/>
    </style:style>
    <style:style style:name="表格1.1" style:family="table-row">
      <style:table-row-properties style:min-row-height="1.233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54cm" fo:keep-together="always"/>
    </style:style>
    <style:style style:name="表格1.3" style:family="table-row">
      <style:table-row-properties style:min-row-height="0.757cm" fo:keep-together="always"/>
    </style:style>
    <style:style style:name="表格1.7" style:family="table-row">
      <style:table-row-properties style:min-row-height="0.826cm" fo:keep-together="always"/>
    </style:style>
    <style:style style:name="表格1.8" style:family="table-row">
      <style:table-row-properties style:min-row-height="0.827cm" fo:keep-together="always"/>
    </style:style>
    <style:style style:name="表格1.9" style:family="table-row">
      <style:table-row-properties style:min-row-height="4.533cm" fo:keep-together="always"/>
    </style:style>
    <style:style style:name="表格1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6.338cm" fo:keep-together="always"/>
    </style:style>
    <style:style style:name="表格1.B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4.661cm" fo:margin-left="0.009cm" fo:margin-top="0cm" fo:margin-bottom="0cm" table:align="left" style:writing-mode="page"/>
    </style:style>
    <style:style style:name="表格2.A" style:family="table-column">
      <style:table-column-properties style:column-width="1.635cm"/>
    </style:style>
    <style:style style:name="表格2.B" style:family="table-column">
      <style:table-column-properties style:column-width="1.63cm"/>
    </style:style>
    <style:style style:name="表格2.C" style:family="table-column">
      <style:table-column-properties style:column-width="1.228cm"/>
    </style:style>
    <style:style style:name="表格2.D" style:family="table-column">
      <style:table-column-properties style:column-width="2.542cm"/>
    </style:style>
    <style:style style:name="表格2.E" style:family="table-column">
      <style:table-column-properties style:column-width="0.982cm"/>
    </style:style>
    <style:style style:name="表格2.F" style:family="table-column">
      <style:table-column-properties style:column-width="2.198cm"/>
    </style:style>
    <style:style style:name="表格2.G" style:family="table-column">
      <style:table-column-properties style:column-width="0.337cm"/>
    </style:style>
    <style:style style:name="表格2.H" style:family="table-column">
      <style:table-column-properties style:column-width="4.11cm"/>
    </style:style>
    <style:style style:name="表格2.1" style:family="table-row">
      <style:table-row-properties style:min-row-height="1.229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02cm" fo:keep-together="always"/>
    </style:style>
    <style:style style:name="表格2.3" style:family="table-row">
      <style:table-row-properties style:min-row-height="1.242cm" fo:keep-together="always"/>
    </style:style>
    <style:style style:name="表格2.4" style:family="table-row">
      <style:table-row-properties style:min-row-height="1.157cm" fo:keep-together="always"/>
    </style:style>
    <style:style style:name="表格2.F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0.55cm" fo:keep-together="always"/>
    </style:style>
    <style:style style:name="表格2.F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F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F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552cm" fo:keep-together="always"/>
    </style:style>
    <style:style style:name="表格2.C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F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0" style:family="table-row">
      <style:table-row-properties style:min-row-height="0.993cm" fo:keep-together="always"/>
    </style:style>
    <style:style style:name="表格2.11" style:family="table-row">
      <style:table-row-properties style:min-row-height="1.042cm" fo:keep-together="always"/>
    </style:style>
    <style:style style:name="表格2.12" style:family="table-row">
      <style:table-row-properties style:min-row-height="4.244cm" fo:keep-together="always"/>
    </style:style>
    <style:style style:name="表格2.B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3" style:family="table-row">
      <style:table-row-properties style:min-row-height="5.175cm" fo:keep-together="always"/>
    </style:style>
    <style:style style:name="表格2.B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" style:family="table">
      <style:table-properties style:width="14.654cm" fo:margin-left="0.009cm" fo:margin-top="0cm" fo:margin-bottom="0cm" table:align="left" style:writing-mode="page"/>
    </style:style>
    <style:style style:name="表格3.A" style:family="table-column">
      <style:table-column-properties style:column-width="3.801cm"/>
    </style:style>
    <style:style style:name="表格3.B" style:family="table-column">
      <style:table-column-properties style:column-width="2.498cm"/>
    </style:style>
    <style:style style:name="表格3.C" style:family="table-column">
      <style:table-column-properties style:column-width="8.356cm"/>
    </style:style>
    <style:style style:name="表格3.1" style:family="table-row">
      <style:table-row-properties style:min-row-height="0.826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" style:family="table">
      <style:table-properties style:width="14.654cm" fo:margin-left="0.009cm" fo:margin-top="0cm" fo:margin-bottom="0cm" table:align="left" style:writing-mode="page"/>
    </style:style>
    <style:style style:name="表格4.A" style:family="table-column">
      <style:table-column-properties style:column-width="14.654cm"/>
    </style:style>
    <style:style style:name="表格4.1" style:family="table-row">
      <style:table-row-properties style:min-row-height="1.561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0.125cm" fo:keep-together="auto"/>
    </style:style>
    <style:style style:name="表格4.3" style:family="table-row">
      <style:table-row-properties style:min-row-height="10.419cm" fo:keep-together="auto"/>
    </style:style>
    <style:style style:name="表格4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2" fo:widows="2" fo:hyphenation-ladder-count="no-limit" fo:break-before="page"/>
      <style:text-properties style:font-name-asian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.199cm"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6" style:family="paragraph" style:parent-style-name="Standard">
      <style:paragraph-properties style:line-height-at-least="0cm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margin-top="0cm" fo:margin-bottom="0.212cm" style:contextual-spacing="false" fo:line-height="0.423cm" fo:text-align="center" style:justify-single-word="false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fo:margin-top="0.318cm" fo:margin-bottom="0cm" style:contextual-spacing="false" style:line-height-at-least="0cm" fo:text-align="center" style:justify-single-word="false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style:line-height-at-least="0cm" fo:text-align="justify" style:justify-single-word="false" fo:text-indent="3.81cm" style:auto-text-indent="false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</style:style>
    <style:style style:name="P18" style:family="paragraph" style:parent-style-name="Standard">
      <style:paragraph-properties style:line-height-at-least="0cm" fo:text-align="end" style:justify-single-word="false"/>
    </style:style>
    <style:style style:name="P19" style:family="paragraph" style:parent-style-name="Standard">
      <style:paragraph-properties style:line-height-at-least="0cm" fo:text-align="end" style:justify-single-word="false" fo:text-indent="0.212cm" style:auto-text-indent="false"/>
    </style:style>
    <style:style style:name="P20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orphans="2" fo:widows="2" fo:hyphenation-ladder-count="no-limit" fo:break-before="page"/>
      <style:text-properties fo:font-size="14pt" style:font-name-asian="標楷體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text-indent="5.292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letter-spacing="0.328cm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fo:font-size="14pt" fo:letter-spacing="0.002cm" fo:font-weight="bold" style:letter-kerning="false" style:font-name-asian="標楷體" style:font-size-asian="14pt" style:font-weight-asian="bold" style:font-size-complex="14pt"/>
    </style:style>
    <style:style style:name="T8" style:family="text">
      <style:text-properties fo:font-size="14pt" fo:letter-spacing="1.233cm" fo:font-weight="bold" style:letter-kerning="false" style:font-name-asian="標楷體" style:font-size-asian="14pt" style:font-weight-asian="bold" style:font-size-complex="14pt"/>
    </style:style>
    <style:style style:name="T9" style:family="text">
      <style:text-properties fo:font-size="14pt" fo:letter-spacing="0.004cm" fo:font-weight="bold" style:letter-kerning="false" style:font-name-asian="標楷體" style:font-size-asian="14pt" style:font-weight-asian="bold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8" loext:marker-style-name="T3"><text:span text:style-name="T3">附表一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 loext:marker-style-name="T5"><text:span text:style-name="T4">國立澎湖科技大學圖資館藝文中心申請資料表(個展)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1">申請人姓名</text:span></text:p>
          </table:table-cell>
          <table:table-cell table:style-name="表格1.A1" table:number-columns-spanned="4" office:value-type="string">
            <text:p text:style-name="P2" loext:marker-style-name="T1"/>
          </table:table-cell>
          <table:covered-table-cell/>
          <table:covered-table-cell/>
          <table:covered-table-cell/>
          <table:table-cell table:style-name="表格1.A1" office:value-type="string">
            <text:p text:style-name="P9"><text:span text:style-name="T1">性別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table:number-rows-spanned="4" office:value-type="string">
            <text:p text:style-name="P11" loext:marker-style-name="T1"><text:span text:style-name="T1">聯</text:span><text:span text:style-name="T1"/></text:p>
            <text:p text:style-name="P11" loext:marker-style-name="T1"><text:span text:style-name="T1">絡</text:span><text:span text:style-name="T1"/></text:p>
            <text:p text:style-name="P11" loext:marker-style-name="T1"><text:span text:style-name="T1">方</text:span><text:span text:style-name="T1"/></text:p>
            <text:p text:style-name="P11"><text:span text:style-name="T1">式</text:span></text:p>
          </table:table-cell>
          <table:table-cell table:style-name="表格1.A1" table:number-columns-spanned="2" office:value-type="string">
            <text:p text:style-name="P9"><text:span text:style-name="T1">(公)</text:span></text:p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9"><text:span text:style-name="T1">(宅)</text:span>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9"><text:span text:style-name="T1">(行動)</text:span></text:p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9"><text:span text:style-name="T1">(傳真)</text:span>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9"><text:span text:style-name="T1">(E-mail)</text:span></text:p>
          </table:table-cell>
          <table:covered-table-cell/>
          <table:table-cell table:style-name="表格1.A1" table:number-columns-spanned="4" office:value-type="string">
            <text:p text:style-name="P3" loext:marker-style-name="T1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9"><text:span text:style-name="T1">(其他)</text:span></text:p>
          </table:table-cell>
          <table:covered-table-cell/>
          <table:table-cell table:style-name="表格1.A1" table:number-columns-spanned="4" office:value-type="string">
            <text:p text:style-name="P3" loext:marker-style-name="T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9"><text:span text:style-name="T1">展覽主題</text:span></text:p>
          </table:table-cell>
          <table:covered-table-cell/>
          <table:table-cell table:style-name="表格1.A1" table:number-columns-spanned="5" office:value-type="string">
            <text:p text:style-name="P3" loext:marker-style-name="T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9"><text:span text:style-name="T1">參展件數</text:span></text:p>
          </table:table-cell>
          <table:covered-table-cell/>
          <table:table-cell table:style-name="表格1.A1" table:number-columns-spanned="5" office:value-type="string">
            <text:p text:style-name="P3" loext:marker-style-name="T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 loext:marker-style-name="T1"><text:span text:style-name="T1">學</text:span><text:span text:style-name="T1"/></text:p>
            <text:p text:style-name="P13" loext:marker-style-name="T1"><text:span text:style-name="T1">經</text:span><text:span text:style-name="T1"/></text:p>
            <text:p text:style-name="P13" loext:marker-style-name="T1"><text:span text:style-name="T1">歷</text:span><text:span text:style-name="T1"/></text:p>
          </table:table-cell>
          <table:table-cell table:style-name="表格1.B9" table:number-columns-spanned="6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2" loext:marker-style-name="T1"><text:span text:style-name="T1">創</text:span><text:span text:style-name="T1"/></text:p>
            <text:p text:style-name="P12" loext:marker-style-name="T1"><text:span text:style-name="T1">作</text:span><text:span text:style-name="T1"/></text:p>
            <text:p text:style-name="P12" loext:marker-style-name="T1"><text:span text:style-name="T1">理</text:span><text:span text:style-name="T1"/></text:p>
            <text:p text:style-name="P12" loext:marker-style-name="T1"><text:span text:style-name="T1">念</text:span><text:span text:style-name="T1"/></text:p>
          </table:table-cell>
          <table:table-cell table:style-name="表格1.B10" table:number-columns-spanned="6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 loext:marker-style-name="T3"/>
      <text:p text:style-name="P15" loext:marker-style-name="T1"><text:span text:style-name="T1">本人同意依照申請展覽簡章之規定辦理</text:span><text:span text:style-name="T1"/></text:p>
      <text:p text:style-name="P4" loext:marker-style-name="T1"/>
      <text:p text:style-name="P16" loext:marker-style-name="T1"><text:span text:style-name="T1">此 <text:s/>致</text:span><text:span text:style-name="T1"/></text:p>
      <text:p text:style-name="P20" loext:marker-style-name="T3"/>
      <text:p text:style-name="P15" loext:marker-style-name="T5"><text:span text:style-name="T5">國立澎湖科技大學圖資館藝文中心</text:span><text:span text:style-name="T5"/></text:p>
      <text:p text:style-name="P22" loext:marker-style-name="T5"/>
      <text:p text:style-name="P18" loext:marker-style-name="T1"><text:span text:style-name="T1">申請人： <text:s text:c="29"/>(簽章)</text:span><text:span text:style-name="T1"/></text:p>
      <text:p text:style-name="P1" loext:marker-style-name="T1"/>
      <text:p text:style-name="P15"><text:span text:style-name="T3">附表二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9" loext:marker-style-name="T10"><text:span text:style-name="T4">國立澎湖科技大學圖資館藝文中心申請展覽資料表(聯展)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9"><text:span text:style-name="T1">團體名稱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23" loext:marker-style-name="T11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9"><text:span text:style-name="T1">申請人姓名</text:span></text:p>
          </table:table-cell>
          <table:table-cell table:style-name="表格2.A1" table:number-columns-spanned="4" office:value-type="string">
            <text:p text:style-name="P4" loext:marker-style-name="T1"/>
          </table:table-cell>
          <table:covered-table-cell/>
          <table:covered-table-cell/>
          <table:covered-table-cell/>
          <table:table-cell table:style-name="表格2.A1" office:value-type="string">
            <text:p text:style-name="P9"><text:span text:style-name="T1">職稱</text:span></text:p>
          </table:table-cell>
          <table:table-cell table:style-name="表格2.A1" table:number-columns-spanned="2" office:value-type="string">
            <text:p text:style-name="P4" loext:marker-style-name="T1"/>
          </table:table-cell>
          <table:covered-table-cell/>
        </table:table-row>
        <table:table-row table:style-name="表格2.4">
          <table:table-cell table:style-name="表格2.A1" office:value-type="string">
            <text:p text:style-name="P9"><text:span text:style-name="T1">負責人姓名</text:span></text:p>
          </table:table-cell>
          <table:table-cell table:style-name="表格2.A1" table:number-columns-spanned="4" office:value-type="string">
            <text:p text:style-name="P4" loext:marker-style-name="T1"/>
          </table:table-cell>
          <table:covered-table-cell/>
          <table:covered-table-cell/>
          <table:covered-table-cell/>
          <table:table-cell table:style-name="表格2.F4" office:value-type="string">
            <text:p text:style-name="P14" loext:marker-style-name="T1"><text:span text:style-name="T1">職稱</text:span><text:span text:style-name="T1"/></text:p>
          </table:table-cell>
          <table:table-cell table:style-name="表格2.A1" table:number-columns-spanned="2" office:value-type="string">
            <text:p text:style-name="P4" loext:marker-style-name="T1"/>
          </table:table-cell>
          <table:covered-table-cell/>
        </table:table-row>
        <table:table-row table:style-name="表格2.5">
          <table:table-cell table:style-name="表格2.A1" table:number-rows-spanned="5" office:value-type="string">
            <text:p text:style-name="P13" loext:marker-style-name="T1"><text:span text:style-name="T1">聯</text:span><text:span text:style-name="T1"/></text:p>
            <text:p text:style-name="P13" loext:marker-style-name="T1"><text:span text:style-name="T1">絡</text:span><text:span text:style-name="T1"/></text:p>
            <text:p text:style-name="P13" loext:marker-style-name="T1"><text:span text:style-name="T1">人</text:span><text:span text:style-name="T1"/></text:p>
          </table:table-cell>
          <table:table-cell table:style-name="表格2.A1" table:number-rows-spanned="3" office:value-type="string">
            <text:p text:style-name="P13" loext:marker-style-name="T1"><text:span text:style-name="T1">姓名</text:span><text:span text:style-name="T1"/></text:p>
          </table:table-cell>
          <table:table-cell table:style-name="表格2.A1" table:number-rows-spanned="3" table:number-columns-spanned="2" office:value-type="string">
            <text:p text:style-name="P4" loext:marker-style-name="T1"/>
          </table:table-cell>
          <table:covered-table-cell/>
          <table:table-cell table:style-name="表格2.A1" table:number-rows-spanned="5" office:value-type="string">
            <text:p text:style-name="P13" loext:marker-style-name="T1"><text:span text:style-name="T1">聯</text:span><text:span text:style-name="T1"/></text:p>
            <text:p text:style-name="P13" loext:marker-style-name="T1"><text:span text:style-name="T1">絡</text:span><text:span text:style-name="T1"/></text:p>
            <text:p text:style-name="P13" loext:marker-style-name="T1"><text:span text:style-name="T1">方</text:span><text:span text:style-name="T1"/></text:p>
            <text:p text:style-name="P13" loext:marker-style-name="T1"><text:span text:style-name="T1">式</text:span><text:span text:style-name="T1"/></text:p>
          </table:table-cell>
          <table:table-cell table:style-name="表格2.F5" table:number-columns-spanned="3" office:value-type="string">
            <text:p text:style-name="P17" loext:marker-style-name="T1"><text:span text:style-name="T1">(公)</text:span><text:span text:style-name="T1"/></text:p>
          </table:table-cell>
          <table:covered-table-cell/>
          <table:covered-table-cell/>
        </table:table-row>
        <table:table-row table:style-name="表格2.5">
          <table:covered-table-cell table:style-name="表格2.A1"/>
          <table:covered-table-cell table:style-name="表格2.A1"/>
          <table:covered-table-cell table:style-name="表格2.A1"/>
          <table:covered-table-cell/>
          <table:covered-table-cell table:style-name="表格2.A1"/>
          <table:table-cell table:style-name="表格2.F6" table:number-columns-spanned="3" office:value-type="string">
            <text:p text:style-name="P17" loext:marker-style-name="T1"><text:span text:style-name="T1">(宅)</text:span><text:span text:style-name="T1"/></text:p>
          </table:table-cell>
          <table:covered-table-cell/>
          <table:covered-table-cell/>
        </table:table-row>
        <table:table-row table:style-name="表格2.5">
          <table:covered-table-cell table:style-name="表格2.A1"/>
          <table:covered-table-cell table:style-name="表格2.A1"/>
          <table:covered-table-cell table:style-name="表格2.A1"/>
          <table:covered-table-cell/>
          <table:covered-table-cell table:style-name="表格2.A1"/>
          <table:table-cell table:style-name="表格2.F7" table:number-columns-spanned="3" office:value-type="string">
            <text:p text:style-name="P17" loext:marker-style-name="T1"><text:span text:style-name="T1">(行動)</text:span><text:span text:style-name="T1"/></text:p>
          </table:table-cell>
          <table:covered-table-cell/>
          <table:covered-table-cell/>
        </table:table-row>
        <table:table-row table:style-name="表格2.5">
          <table:covered-table-cell table:style-name="表格2.A1"/>
          <table:table-cell table:style-name="表格2.A1" table:number-rows-spanned="2" office:value-type="string">
            <text:p text:style-name="P11" loext:marker-style-name="T1"><text:span text:style-name="T1">職稱</text:span><text:span text:style-name="T1"/></text:p>
          </table:table-cell>
          <table:table-cell table:style-name="表格2.A1" table:number-rows-spanned="2" table:number-columns-spanned="2" office:value-type="string">
            <text:p text:style-name="P4" loext:marker-style-name="T1"/>
          </table:table-cell>
          <table:covered-table-cell/>
          <table:covered-table-cell table:style-name="表格2.A1"/>
          <table:table-cell table:style-name="表格2.F8" table:number-columns-spanned="3" office:value-type="string">
            <text:p text:style-name="P17" loext:marker-style-name="T1"><text:span text:style-name="T1">(傳真)</text:span><text:span text:style-name="T1"/></text:p>
          </table:table-cell>
          <table:covered-table-cell/>
          <table:covered-table-cell/>
        </table:table-row>
        <table:table-row table:style-name="表格2.9">
          <table:covered-table-cell table:style-name="表格2.A1"/>
          <table:covered-table-cell table:style-name="表格2.A1"/>
          <table:covered-table-cell table:style-name="表格2.C9"/>
          <table:covered-table-cell/>
          <table:covered-table-cell table:style-name="表格2.A1"/>
          <table:table-cell table:style-name="表格2.F9" table:number-columns-spanned="3" office:value-type="string">
            <text:p text:style-name="P17" loext:marker-style-name="T1"><text:span text:style-name="T1">(E-mail)</text:span><text:span text:style-name="T1"/></text:p>
          </table:table-cell>
          <table:covered-table-cell/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9" loext:marker-style-name="T1"><text:span text:style-name="T1">參展人數</text:span><text:span text:style-name="T1"/></text:p>
          </table:table-cell>
          <table:covered-table-cell/>
          <table:table-cell table:style-name="表格2.A1" table:number-columns-spanned="3" office:value-type="string">
            <text:p text:style-name="P4" loext:marker-style-name="T1"><text:bookmark text:name="_GoBack"/></text:p>
          </table:table-cell>
          <table:covered-table-cell/>
          <table:covered-table-cell/>
          <table:table-cell table:style-name="表格2.A1" table:number-columns-spanned="2" office:value-type="string">
            <text:p text:style-name="P9" loext:marker-style-name="T1"><text:span text:style-name="T1">參展件數</text:span><text:span text:style-name="T1"/></text:p>
          </table:table-cell>
          <table:covered-table-cell/>
          <table:table-cell table:style-name="表格2.A1" office:value-type="string">
            <text:p text:style-name="P7" loext:marker-style-name="T1"/>
          </table:table-cell>
        </table:table-row>
        <table:table-row table:style-name="表格2.11">
          <table:table-cell table:style-name="表格2.A1" table:number-columns-spanned="2" office:value-type="string">
            <text:p text:style-name="P9" loext:marker-style-name="T1"><text:span text:style-name="T1">展覽主題</text:span><text:span text:style-name="T1"/></text:p>
          </table:table-cell>
          <table:covered-table-cell/>
          <table:table-cell table:style-name="表格2.A1" table:number-columns-spanned="6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3" loext:marker-style-name="T1"><text:span text:style-name="T1">展</text:span><text:span text:style-name="T1"/></text:p>
            <text:p text:style-name="P13" loext:marker-style-name="T1"><text:span text:style-name="T1">覽</text:span><text:span text:style-name="T1"/></text:p>
            <text:p text:style-name="P13" loext:marker-style-name="T1"><text:span text:style-name="T1">內</text:span><text:span text:style-name="T1"/></text:p>
            <text:p text:style-name="P13" loext:marker-style-name="T1"><text:span text:style-name="T1">容</text:span><text:span text:style-name="T1"/></text:p>
            <text:p text:style-name="P13" loext:marker-style-name="T1"><text:span text:style-name="T1">簡</text:span><text:span text:style-name="T1"/></text:p>
            <text:p text:style-name="P13" loext:marker-style-name="T1"><text:span text:style-name="T1">介</text:span><text:span text:style-name="T1"/></text:p>
          </table:table-cell>
          <table:table-cell table:style-name="表格2.B12" table:number-columns-spanned="7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3" loext:marker-style-name="T1"><text:span text:style-name="T1">展</text:span><text:span text:style-name="T1"/></text:p>
            <text:p text:style-name="P13" loext:marker-style-name="T1"><text:span text:style-name="T1">覽</text:span><text:span text:style-name="T1"/></text:p>
            <text:p text:style-name="P13" loext:marker-style-name="T1"><text:span text:style-name="T1">理</text:span><text:span text:style-name="T1"/></text:p>
            <text:p text:style-name="P13" loext:marker-style-name="T1"><text:span text:style-name="T1">念</text:span><text:span text:style-name="T1"/></text:p>
            <text:p text:style-name="P13" loext:marker-style-name="T1"><text:span text:style-name="T1">說</text:span><text:span text:style-name="T1"/></text:p>
            <text:p text:style-name="P13" loext:marker-style-name="T1"><text:span text:style-name="T1">明</text:span><text:span text:style-name="T1"/></text:p>
          </table:table-cell>
          <table:table-cell table:style-name="表格2.B13" table:number-columns-spanned="7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 loext:marker-style-name="T1"><text:span text:style-name="T1">本人同意依照申請展覽簡章之規定辦理</text:span><text:span text:style-name="T1"/></text:p>
      <text:p text:style-name="P4" loext:marker-style-name="T1"/>
      <text:p text:style-name="P16" loext:marker-style-name="T1"><text:span text:style-name="T1">此 <text:s/>致</text:span></text:p>
      <text:p text:style-name="P15" loext:marker-style-name="T5"><text:span text:style-name="T5">國立澎湖科技大學圖資館藝文中心</text:span></text:p>
      <text:p text:style-name="P15" loext:marker-style-name="T5"><text:span text:style-name="T5"/></text:p>
      <text:p text:style-name="P19" loext:marker-style-name="T1"><text:span text:style-name="T1">申請人： <text:s text:c="23"/>(簽章)</text:span></text:p>
      <text:p text:style-name="P21" loext:marker-style-name="T3"/>
      <text:p text:style-name="P15" loext:marker-style-name="T3"><text:span text:style-name="T3">附表三</text:span><text:span text:style-name="T3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9"><text:span text:style-name="T6">聯展名</text:span><text:span text:style-name="T7">冊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9"><text:span text:style-name="T1">姓名</text:span></text:p>
          </table:table-cell>
          <table:table-cell table:style-name="表格3.A1" office:value-type="string">
            <text:p text:style-name="P9"><text:span text:style-name="T1">性別</text:span></text:p>
          </table:table-cell>
          <table:table-cell table:style-name="表格3.A1" office:value-type="string">
            <text:p text:style-name="P9"><text:span text:style-name="T1">備註</text:span></text:p>
          </table:table-cell>
        </table:table-row>
        <table:table-row table:style-name="表格3.1"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</table:table-row>
        <table:table-row table:style-name="表格3.1"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</table:table-row>
        <table:table-row table:style-name="表格3.1"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</table:table-row>
        <table:table-row table:style-name="表格3.1"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</table:table-row>
        <table:table-row table:style-name="表格3.1"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</table:table-row>
        <table:table-row table:style-name="表格3.1"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</table:table-row>
        <table:table-row table:style-name="表格3.1"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</table:table-row>
        <table:table-row table:style-name="表格3.1"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</table:table-row>
        <table:table-row table:style-name="表格3.1"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</table:table-row>
        <table:table-row table:style-name="表格3.1"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</table:table-row>
        <table:table-row table:style-name="表格3.1"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</table:table-row>
        <table:table-row table:style-name="表格3.1"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</table:table-row>
        <table:table-row table:style-name="表格3.1"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</table:table-row>
        <table:table-row table:style-name="表格3.1"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</table:table-row>
        <table:table-row table:style-name="表格3.1"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</table:table-row>
        <table:table-row table:style-name="表格3.1"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</table:table-row>
        <table:table-row table:style-name="表格3.1"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</table:table-row>
        <table:table-row table:style-name="表格3.1"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</table:table-row>
        <table:table-row table:style-name="表格3.1"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</table:table-row>
        <table:table-row table:style-name="表格3.1"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</table:table-row>
        <table:table-row table:style-name="表格3.1"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</table:table-row>
        <table:table-row table:style-name="表格3.1"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  <table:table-cell table:style-name="表格3.A1" office:value-type="string">
            <text:p text:style-name="P3" loext:marker-style-name="T1"/>
          </table:table-cell>
        </table:table-row>
      </table:table>
      <text:p text:style-name="P15" loext:marker-style-name="T1"><text:span text:style-name="T1">（不敷使用時請自行複製使用）</text:span><text:span text:style-name="T1"/></text:p>
      <text:p text:style-name="P1" loext:marker-style-name="T1"/>
      <text:p text:style-name="P8" loext:marker-style-name="T2"><text:span text:style-name="T2">附表四</text:span><text:span text:style-name="T2"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 loext:marker-style-name="T5"><text:span text:style-name="T8">作品</text:span><text:span text:style-name="T9">集</text:span></text:p>
          </table:table-cell>
        </table:table-row>
        <table:table-row table:style-name="表格4.2">
          <table:table-cell table:style-name="表格4.A1" office:value-type="string">
            <text:p text:style-name="P24" loext:marker-style-name="T11"><text:span text:style-name="T11">（4*6照片黏貼處）</text:span><text:span text:style-name="T11"/></text:p>
          </table:table-cell>
        </table:table-row>
        <table:table-row table:style-name="表格4.3">
          <table:table-cell table:style-name="表格4.A3" office:value-type="string">
            <text:p text:style-name="P8" loext:marker-style-name="T1"><text:span text:style-name="T1">作品名稱：</text:span><text:span text:style-name="T1"/></text:p>
            <text:p text:style-name="P7" loext:marker-style-name="T1"/>
            <text:p text:style-name="P8" loext:marker-style-name="T1"><text:span text:style-name="T1">材質：</text:span><text:span text:style-name="T1"/></text:p>
            <text:p text:style-name="P7" loext:marker-style-name="T1"/>
            <text:p text:style-name="P8" loext:marker-style-name="T1"><text:span text:style-name="T1">尺寸：</text:span><text:span text:style-name="T1"/></text:p>
            <text:p text:style-name="P7" loext:marker-style-name="T1"/>
            <text:p text:style-name="P8" loext:marker-style-name="T1"><text:span text:style-name="T1">創作理念介紹：</text:span><text:span text:style-name="T1"/></text:p>
          </table:table-cell>
        </table:table-row>
      </table:table>
      <text:p text:style-name="P8" loext:marker-style-name="T1"><text:span text:style-name="T1">（請自行複製使用）</text:span><text:span text:style-name="T1"/></text:p>
      <text:p text:style-name="P7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401cm" fo:margin-left="3.17cm" fo:margin-right="3.17cm" style:writing-mode="lr-tb" style:layout-grid-color="#c0c0c0" style:layout-grid-lines="38" style:layout-grid-base-height="0.651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科技大學藝文中心借用辦法</dc:title>
    <meta:initial-creator>MC SYSTEM</meta:initial-creator>
    <meta:editing-cycles>14</meta:editing-cycles>
    <meta:print-date>2025-10-15T01:16:00</meta:print-date>
    <meta:creation-date>2025-10-15T03:08:00</meta:creation-date>
    <dc:date>2025-10-15T14:58:12.285000000</dc:date>
    <meta:editing-duration>PT2H57M7S</meta:editing-duration>
    <meta:generator>MODA_ODF_Application_Tools/4.0.1.2$Windows_X86_64 LibreOffice_project/4fe7fa5f4f65f5dd3193a39e152fc48afcc93fee</meta:generator>
    <meta:document-statistic meta:table-count="4" meta:image-count="0" meta:object-count="0" meta:page-count="4" meta:paragraph-count="81" meta:word-count="321" meta:character-count="395" meta:non-whitespace-character-count="337"/>
    <meta:user-defined meta:name="AppVersion">16.0000</meta:user-defined>
    <meta:template xlink:type="simple" xlink:actuate="onRequest" xlink:title="Normal.dotm" xlink:href=""/>
  </office:meta>
</office:document-meta>
</file>