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2" svg:font-family="華康仿宋體W2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style:line-height-at-least="0.1666in" fo:margin-left="0.3118in" fo:text-indent="-0.7048in">
        <style:tab-stops/>
      </style:paragraph-properties>
      <style:text-properties style:font-name-asian="標楷體"/>
    </style:style>
    <style:style style:name="TableColumn21" style:family="table-column">
      <style:table-column-properties style:column-width="1.1354in" style:use-optimal-column-width="false"/>
    </style:style>
    <style:style style:name="TableColumn22" style:family="table-column">
      <style:table-column-properties style:column-width="1.375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0.875in" style:use-optimal-column-width="false"/>
    </style:style>
    <style:style style:name="TableColumn28" style:family="table-column">
      <style:table-column-properties style:column-width="1.3701in" style:use-optimal-column-width="false"/>
    </style:style>
    <style:style style:name="Table20" style:family="table">
      <style:table-properties style:width="6.7555in" fo:margin-left="-0.4909in" table:align="left"/>
    </style:style>
    <style:style style:name="TableRow29" style:family="table-row">
      <style:table-row-properties style:min-row-height="0.399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 fo:text-indent="0.1666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Web" style:family="paragraph">
      <style:paragraph-properties fo:text-align="center" fo:margin-top="0in" fo:margin-bottom="0in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1" style:family="table-row">
      <style:table-row-properties style:min-row-height="0.361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摘要內文" style:family="paragraph">
      <style:paragraph-properties style:snap-to-layout-grid="false" style:line-height-at-least="0.1666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52" style:family="table-row">
      <style:table-row-properties style:min-row-height="0.367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8" style:family="table-row">
      <style:table-row-properties style:min-row-height="0.35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6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72" style:family="table-row">
      <style:table-row-properties style:min-row-height="0.374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82" style:family="table-row">
      <style:table-row-properties style:min-row-height="0.370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 fo:margin-left="-0.0194in" fo:margin-right="-0.0298in">
        <style:tab-stops/>
      </style:paragraph-properties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93" style:family="table-row">
      <style:table-row-properties style:min-row-height="1.1652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9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0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0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02" style:family="table-row">
      <style:table-row-properties style:min-row-height="0.3888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09" style:family="table-row">
      <style:table-row-properties style:min-row-height="3.3388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13" style:parent-style-name="內文" style:family="paragraph">
      <style:paragraph-properties style:snap-to-layout-grid="false" style:line-height-at-least="0.1666in"/>
    </style:style>
    <style:style style:name="T114" style:parent-style-name="預設段落字型" style:family="text">
      <style:text-properties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style:letter-kerning="false" fo:font-size="10pt" style:font-size-asian="10pt"/>
    </style:style>
    <style:style style:name="T120" style:parent-style-name="預設段落字型" style:family="text">
      <style:text-properties style:font-name-asian="標楷體" style:letter-kerning="false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摘要內文" style:family="paragraph">
      <style:paragraph-properties style:snap-to-layout-grid="false" style:line-height-at-least="0.1666in" fo:text-indent="0in"/>
      <style:text-properties style:font-name-asian="標楷體"/>
    </style:style>
    <style:style style:name="TableRow124" style:family="table-row">
      <style:table-row-properties style:min-row-height="2.276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27" style:parent-style-name="內文" style:family="paragraph">
      <style:paragraph-properties style:snap-to-layout-grid="false" style:line-height-at-least="0.1666in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-asian="標楷體" style:letter-kerning="false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摘要內文" style:family="paragraph">
      <style:paragraph-properties style:snap-to-layout-grid="false" style:line-height-at-least="0.1666in" fo:text-indent="0in"/>
      <style:text-properties style:font-name-asian="標楷體"/>
    </style:style>
    <style:style style:name="P136" style:parent-style-name="內文" style:family="paragraph">
      <style:paragraph-properties style:snap-to-layout-grid="false" style:line-height-at-least="0.1666in" fo:margin-left="-0.25in" fo:text-indent="0.25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style:snap-to-layout-grid="false" style:line-height-at-least="0.1666in" fo:margin-left="-0.25in" fo:text-indent="0.25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style:snap-to-layout-grid="false" style:line-height-at-least="0.1666in" fo:margin-left="-0.25in" fo:text-indent="0.25in">
        <style:tab-stops/>
      </style:paragraph-properties>
      <style:text-properties style:font-name-asian="標楷體"/>
    </style:style>
    <style:style style:name="P139" style:parent-style-name="內文" style:list-style-name="LFO1" style:family="paragraph">
      <style:paragraph-properties style:snap-to-layout-grid="false" style:line-height-at-least="0.1666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font-style-complex="italic" style:letter-kerning="false"/>
    </style:style>
    <style:style style:name="P168" style:parent-style-name="內文" style:family="paragraph">
      <style:paragraph-properties style:snap-to-layout-grid="false" style:line-height-at-least="0.1666in" fo:margin-left="0.25in" fo:text-indent="-0.25in">
        <style:tab-stops/>
      </style:paragraph-properties>
      <style:text-properties style:font-name-asian="標楷體"/>
    </style:style>
    <style:style style:name="P169" style:parent-style-name="內文" style:list-style-name="LFO1" style:family="paragraph">
      <style:paragraph-properties style:snap-to-layout-grid="false" style:line-height-at-least="0.1666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style:language-asian="zh" style:country-asian="C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超連結" style:family="text">
      <style:text-properties style:font-name-asian="標楷體" style:use-window-font-color="true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2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2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2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3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31" style:parent-style-name="內文" style:family="paragraph">
      <style:paragraph-properties fo:widows="2" fo:orphans="2" style:snap-to-layout-grid="false" style:line-height-at-least="0.1666in"/>
      <style:text-properties style:font-name-asian="標楷體"/>
    </style:style>
    <style:style style:name="P232" style:parent-style-name="內文" style:family="paragraph">
      <style:paragraph-properties style:text-autospace="none"/>
      <style:text-properties style:font-name-asian="標楷體"/>
    </style:style>
    <style:style style:name="P233" style:parent-style-name="內文" style:family="paragraph">
      <style:paragraph-properties style:text-autospace="none"/>
      <style:text-properties style:font-name-asian="標楷體"/>
    </style:style>
    <style:style style:name="P234" style:parent-style-name="內文" style:family="paragraph">
      <style:paragraph-properties style:text-autospace="none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超連結" style:family="text">
      <style:text-properties style:font-name-asian="標楷體" style:use-window-font-color="true"/>
    </style:style>
    <style:style style:name="P238" style:parent-style-name="內文" style:family="paragraph">
      <style:paragraph-properties fo:widows="2" fo:orphans="2"/>
      <style:text-properties style:font-name-asian="標楷體"/>
    </style:style>
  </office:automatic-styles>
  <office:body>
    <office:text text:use-soft-page-breaks="true">
      <text:p text:style-name="P1">2026年戲曲國際學術研討會</text:p>
      <text:p text:style-name="P2">投稿者基本資料及論文摘要表</text:p>
      <text:p text:style-name="P3"><text:span text:style-name="T4">20</text:span><text:span text:style-name="T5">2</text:span><text:span text:style-name="T6">6</text:span><text:span text:style-name="T7"><text:s/></text:span><text:span text:style-name="T8">International<text:s/></text:span><text:span text:style-name="T9">Xi Qu</text:span><text:span text:style-name="T10"><text:s/></text:span><text:span text:style-name="T11">P</text:span><text:span text:style-name="T12">er</text:span><text:span text:style-name="T13">f</text:span><text:span text:style-name="T14">orming Arts<text:s/></text:span><text:span text:style-name="T15">Academic</text:span><text:span text:style-name="T16"><text:s/></text:span><text:span text:style-name="T17">Conference</text:span></text:p>
      <text:p text:style-name="P18">Author Information and Abstract Submission Form</text:p>
      <text:p text:style-name="P19">編號Number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<text:s text:c="2"/>名<text:line-break/>Chinese<text:s/>Name<text:s/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<text:span text:style-name="T36">英文姓名</text:span><text:span text:style-name="T37"><text:line-break/></text:span><text:span text:style-name="T38">English Name</text:span>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性<text:s text:c="2"/>別</text:p>
            <text:p text:style-name="P44">Gender</text:p>
          </table:table-cell>
          <table:table-cell table:style-name="TableCell45">
            <text:p text:style-name="P46"/>
          </table:table-cell>
          <table:table-cell table:style-name="TableCell47" table:number-columns-spanned="4">
            <text:p text:style-name="P48">身分證字號或護照號碼</text:p>
            <text:p text:style-name="P49">ID No. or Passport No.</text:p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通訊處</text:p>
            <text:p text:style-name="P55">Postal address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電<text:s text:c="2"/>話</text:p>
            <text:p text:style-name="P61">Telephone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行動電話</text:p>
            <text:p text:style-name="P66">Cell<text:s/>phone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傳真</text:p>
            <text:p text:style-name="P71">Fax</text:p>
          </table:table-cell>
        </table:table-row>
        <table:table-row table:style-name="TableRow72">
          <table:table-cell table:style-name="TableCell73">
            <text:p text:style-name="P74">最高學歷</text:p>
            <text:p text:style-name="P75">Highest Degree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電郵Email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服務單位</text:p>
            <text:p text:style-name="P85">Affiliation<text:s/>(in Chinese and English)</text:p>
          </table:table-cell>
          <table:table-cell table:style-name="TableCell86" table:number-columns-spanned="3">
            <text:p text:style-name="P87">中文：</text:p>
            <text:p text:style-name="P88">English：</text:p>
          </table:table-cell>
          <table:covered-table-cell/>
          <table:covered-table-cell/>
          <table:table-cell table:style-name="TableCell89">
            <text:p text:style-name="P90">職稱<text:line-break/>Job<text:s/>title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論文題目</text:p>
            <text:p text:style-name="P96">Title of paper<text:s/>(請務必寫出<text:line-break/>英文題目)</text:p>
          </table:table-cell>
          <table:table-cell table:style-name="TableCell97" table:number-columns-spanned="7">
            <text:p text:style-name="P98">中文：</text:p>
            <text:p text:style-name="P99"/>
            <text:p text:style-name="P100">English：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關鍵詞<text:line-break/>（至多6個）</text:p>
            <text:p text:style-name="P105">Keywords</text:p>
            <text:p text:style-name="P106">(At<text:s/>least six words)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論文摘要</text:p>
            <text:p text:style-name="P112">Abstract</text:p>
            <text:p text:style-name="P113"><text:span text:style-name="T114">（</text:span><text:span text:style-name="T115">500</text:span><text:span text:style-name="T116">字</text:span><text:span text:style-name="T117">以內</text:span><text:span text:style-name="T118">。</text:span><text:span text:style-name="T119">The</text:span><text:span text:style-name="T120"><text:s/>abstract should not exceed 500 words.</text:span><text:span text:style-name="T121">）</text:span>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4">
          <table:table-cell table:style-name="TableCell125">
            <text:p text:style-name="P126">個人簡歷</text:p>
            <text:p text:style-name="P127"><text:span text:style-name="T128">（</text:span><text:span text:style-name="T129">50</text:span><text:span text:style-name="T130">字以內。</text:span><text:span text:style-name="T131"><text:line-break/></text:span><text:span text:style-name="T132">50-word Bio Data and Brief Resume.</text:span><text:span text:style-name="T133">）</text:span></text:p>
          </table:table-cell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>（表格如不敷使用，請自行增加行數填寫。Please make extensions if necessary.）</text:p>
      <text:p text:style-name="P137"/>
      <text:p text:style-name="P138">備註（Notes）：</text:p>
      <text:list text:style-name="LFO1" text:continue-numbering="true">
        <text:list-item>
          <text:p text:style-name="P139"><text:span text:style-name="T140">論文以</text:span><text:span text:style-name="T141">原創且</text:span><text:span text:style-name="T142">未曾</text:span><text:span text:style-name="T143">公開</text:span><text:span text:style-name="T144">發表者為限。中文請用</text:span><text:span text:style-name="T145">標楷體</text:span><text:span text:style-name="T146">，英文請用</text:span><text:span text:style-name="T147">Times New Roman</text:span><text:span text:style-name="T148">。</text:span><text:span text:style-name="T149"><text:line-break/></text:span><text:span text:style-name="T150">The papers should be original w</text:span><text:span text:style-name="T151">ork and</text:span><text:span text:style-name="T152"><text:s/>should</text:span><text:span text:style-name="T153"><text:s/>not</text:span><text:span text:style-name="T154"><text:s/>have been</text:span><text:span text:style-name="T155"><text:s/>published</text:span><text:span text:style-name="T156"><text:s/></text:span><text:span text:style-name="T157">public</text:span><text:span text:style-name="T158">ly</text:span><text:span text:style-name="T159">.</text:span><text:span text:style-name="T160"><text:s/></text:span><text:span text:style-name="T161">Pl</text:span><text:span text:style-name="T162">ease use</text:span><text:span text:style-name="T163"><text:s/></text:span><text:span text:style-name="T164">Times New Roman</text:span><text:span text:style-name="T165"><text:s/>as the font type</text:span><text:span text:style-name="T166">.</text:span><text:span text:style-name="T167"><text:s/></text:span></text:p>
        </text:list-item>
      </text:list>
      <text:p text:style-name="P168"/>
      <text:list text:style-name="LFO1" text:continue-numbering="true">
        <text:list-item>
          <text:p text:style-name="P169"><text:span text:style-name="T170">稿件</text:span><text:span text:style-name="T171">格式</text:span><text:span text:style-name="T172">請以</text:span><text:span text:style-name="T173">MS Word</text:span><text:span text:style-name="T174"><text:s/>(.docx)</text:span><text:span text:style-name="T175">為主，</text:span><text:span text:style-name="T176">寄送至：</text:span><text:span text:style-name="T177">xiqu@gm.tcpa.edu.tw</text:span><text:span text:style-name="T178">。</text:span><text:span text:style-name="T179"><text:line-break/></text:span><text:span text:style-name="T180">電子郵件</text:span><text:span text:style-name="T181">之「</text:span><text:span text:style-name="T182">主旨</text:span><text:span text:style-name="T183">」，</text:span><text:span text:style-name="T184">請註明「</text:span><text:span text:style-name="T185">稿件</text:span><text:span text:style-name="T186">：</text:span><text:span text:style-name="T187">20</text:span><text:span text:style-name="T188">2</text:span><text:span text:style-name="T189">6</text:span><text:span text:style-name="T190">年</text:span><text:span text:style-name="T191">戲曲國際學術研討會</text:span><text:span text:style-name="T192">_(</text:span><text:span text:style-name="T193">姓名</text:span><text:span text:style-name="T194">)</text:span><text:span text:style-name="T195">」。</text:span><text:span text:style-name="T196"><text:line-break/></text:span><text:span text:style-name="T197">Pl</text:span><text:span text:style-name="T198">ease<text:s/></text:span><text:span text:style-name="T199">submit</text:span><text:span text:style-name="T200"><text:s/>your abstract in</text:span><text:span text:style-name="T201"><text:s/>MS</text:span><text:span text:style-name="T202"><text:s/></text:span><text:span text:style-name="T203">Word</text:span><text:span text:style-name="T204"><text:s/>(.doc</text:span><text:span text:style-name="T205">x</text:span><text:span text:style-name="T206">)</text:span><text:span text:style-name="T207"><text:s/>format</text:span><text:span text:style-name="T208"><text:s/></text:span><text:span text:style-name="T209">and send</text:span><text:span text:style-name="T210"><text:s/>to<text:s/></text:span><text:a xlink:href="mailto:xiqu@gm.tcpa.edu.tw" office:target-frame-name="_top" xlink:show="replace"><text:span text:style-name="T211">xiqu@gm.tcpa.edu.tw</text:span></text:a><text:span text:style-name="T212">. The title should be</text:span><text:span text:style-name="T213"><text:s/>“202</text:span><text:span text:style-name="T214">6</text:span><text:span text:style-name="T215"><text:s/></text:span><text:span text:style-name="T216">International<text:s/></text:span><text:span text:style-name="T217">Xi Qu</text:span><text:span text:style-name="T218"><text:s/></text:span><text:span text:style-name="T219">Performing Arts<text:s/></text:span><text:span text:style-name="T220">Academic Conference</text:span><text:span text:style-name="T221"><text:s/>(</text:span><text:span text:style-name="T222">Your name</text:span><text:span text:style-name="T223">)</text:span><text:span text:style-name="T224">”</text:span><text:span text:style-name="T225">.</text:span></text:p>
        </text:list-item>
      </text:list>
      <text:p text:style-name="P226"/>
      <text:p text:style-name="P227"/>
      <text:p text:style-name="P228">聯絡人：國立臺灣戲曲學院研究發展處專案助理張威文</text:p>
      <text:p text:style-name="P229">電<text:s text:c="2"/>話：(02) 2796-2666轉1145</text:p>
      <text:p text:style-name="P230">電<text:s text:c="2"/>郵：xiqu@gm.tcpa.edu.tw</text:p>
      <text:p text:style-name="P231"/>
      <text:p text:style-name="P232">Project assistant:<text:s/>Willy<text:s/>Chang</text:p>
      <text:p text:style-name="P233">Phone Number: 886-2-27962666, ext. 1145</text:p>
      <text:p text:style-name="P234"><text:span text:style-name="T235">Email</text:span><text:span text:style-name="T236">:<text:s/></text:span><text:a xlink:href="mailto:xiqu@gm.tcpa.edu.tw" office:target-frame-name="_top" xlink:show="replace"><text:span text:style-name="T237">xiqu@gm.tcpa.edu.tw</text:span></text:a>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2" svg:font-family="華康仿宋體W2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摘要內文" style:display-name="摘要內文" style:family="paragraph" style:parent-style-name="內文" style:auto-update="true">
      <style:paragraph-properties fo:text-indent="0.3333in"/>
      <style:text-properties style:font-name-asian="華康仿宋體W2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7戲曲國際學術研討會</dc:title>
    <dc:subject/>
    <meta:initial-creator>user</meta:initial-creator>
    <dc:creator>20230913</dc:creator>
    <meta:creation-date>2026-01-14T06:05:00Z</meta:creation-date>
    <dc:date>2026-01-14T06:05:00Z</dc:date>
    <meta:template xlink:href="Normal.dotm" xlink:type="simple"/>
    <meta:editing-cycles>2</meta:editing-cycles>
    <meta:editing-duration>PT0S</meta:editing-duration>
    <meta:document-statistic meta:page-count="2" meta:paragraph-count="2" meta:word-count="206" meta:character-count="1383" meta:row-count="9" meta:non-whitespace-character-count="1179"/>
  </office:meta>
</office:document-meta>
</file>