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002cm" fo:margin-left="0.242cm" table:align="left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4.251cm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4.905cm" style:use-optimal-row-height="false"/>
    </style:style>
    <style:style style:name="表格1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.3" style:family="table-row">
      <style:table-row-properties style:min-row-height="6.168cm" style:use-optimal-row-height="false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_20__28_Web_29_">
      <style:paragraph-properties fo:margin-top="0cm" fo:margin-bottom="0cm" style:contextual-spacing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line-height-at-least="0.423cm" fo:text-align="justify" style:justify-single-word="false" fo:orphans="2" fo:widows="2" style:vertical-align="top"/>
      <style:text-properties style:font-name="標楷體" style:font-name-asian="標楷體" style:font-size-complex="12pt"/>
    </style:style>
    <style:style style:name="P5" style:family="paragraph" style:parent-style-name="清單段落">
      <style:paragraph-properties style:line-height-at-least="0.423cm" fo:text-align="justify" style:justify-single-word="false" fo:orphans="2" fo:widows="2" style:vertical-align="top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1.693cm" style:line-height-at-least="0.423cm" fo:text-align="justify" style:justify-single-word="false" fo:orphans="2" fo:widows="2" fo:text-indent="-0.423cm" style:auto-text-indent="false" style:vertical-align="top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1.63cm" style:line-height-at-least="0.423cm" fo:text-align="justify" style:justify-single-word="false" fo:orphans="2" fo:widows="2" fo:text-indent="-0.423cm" style:auto-text-indent="false" style:vertical-align="top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1.693cm" style:line-height-at-least="0.423cm" fo:text-align="justify" style:justify-single-word="false" fo:orphans="2" fo:widows="2" style:vertical-align="top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1.27cm" style:line-height-at-least="0.423cm" fo:text-align="justify" style:justify-single-word="false" fo:orphans="2" fo:widows="2" fo:text-indent="-0.847cm" style:auto-text-indent="false" style:vertical-align="top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847cm" style:line-height-at-least="0.423cm" fo:text-align="justify" style:justify-single-word="false" fo:orphans="2" fo:widows="2" fo:text-indent="-0.847cm" style:auto-text-indent="false" style:vertical-align="top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1.423cm" style:line-height-at-least="0.423cm" fo:text-align="justify" style:justify-single-word="false" fo:orphans="2" fo:widows="2" fo:text-indent="-1cm" style:auto-text-indent="false" style:vertical-align="top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1.693cm" style:line-height-at-least="0.423cm" fo:text-align="justify" style:justify-single-word="false" fo:orphans="2" fo:widows="2" fo:text-indent="-0.483cm" style:auto-text-indent="false" style:vertical-align="top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1.016cm" style:line-height-at-least="0.423cm" fo:text-align="justify" style:justify-single-word="false" fo:orphans="2" fo:widows="2" style:vertical-align="top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0.813cm" style:line-height-at-least="0.423cm" fo:text-align="justify" style:justify-single-word="false" fo:orphans="2" fo:widows="2" fo:text-indent="-0.813cm" style:auto-text-indent="false" style:vertical-align="top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Text_20_body">
      <style:paragraph-properties style:line-height-at-least="0.423cm" fo:text-align="justify" style:justify-single-word="false" fo:orphans="2" fo:widows="2" style:vertical-align="top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7" style:family="paragraph" style:parent-style-name="Text_20_body">
      <style:paragraph-properties fo:margin-left="1.693cm" style:line-height-at-least="0.423cm" fo:text-align="justify" style:justify-single-word="false" fo:orphans="2" fo:widows="2" fo:text-indent="-0.847cm" style:auto-text-indent="false" style:vertical-align="top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8" style:family="paragraph" style:parent-style-name="Text_20_body">
      <style:paragraph-properties fo:margin-left="1.926cm" style:line-height-at-least="0.423cm" fo:text-align="justify" style:justify-single-word="false" fo:orphans="2" fo:widows="2" fo:text-indent="-0.423cm" style:auto-text-indent="false" style:vertical-align="top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Text_20_body">
      <style:paragraph-properties fo:margin-left="1.27cm" style:line-height-at-least="0.423cm" fo:text-align="justify" style:justify-single-word="false" fo:orphans="2" fo:widows="2" fo:text-indent="-0.847cm" style:auto-text-indent="false" style:vertical-align="top">
        <style:tab-stops/>
      </style:paragraph-properties>
    </style:style>
    <style:style style:name="P21" style:family="paragraph" style:parent-style-name="Text_20_body">
      <style:paragraph-properties fo:margin-left="1.693cm" style:line-height-at-least="0.423cm" fo:text-align="justify" style:justify-single-word="false" fo:orphans="2" fo:widows="2" fo:text-indent="-0.423cm" style:auto-text-indent="false" style:vertical-align="top">
        <style:tab-stops/>
      </style:paragraph-properties>
    </style:style>
    <style:style style:name="P22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3" style:family="paragraph" style:parent-style-name="清單段落" style:list-style-name="L1">
      <style:paragraph-properties style:line-height-at-least="0.423cm" fo:text-align="justify" style:justify-single-word="false" fo:orphans="2" fo:widows="2" style:vertical-align="top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24" style:family="paragraph" style:parent-style-name="清單段落" style:list-style-name="L2">
      <style:paragraph-properties style:line-height-at-least="0.423cm" fo:text-align="justify" style:justify-single-word="false" fo:orphans="2" fo:widows="2" style:vertical-align="top"/>
      <style:text-properties style:font-name="標楷體" style:font-name-asian="標楷體" style:font-size-complex="12pt"/>
    </style:style>
    <style:style style:name="T1" style:family="text">
      <style:text-properties style:font-name="標楷體" fo:font-size="18pt" fo:letter-spacing="-0.014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text:list-style style:name="L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客家委員會</text:span></text:span><text:span text:style-name="預設段落字型"><text:span text:style-name="T2">推展海內外客家事務交流合作活動補助要點</text:span></text:span></text:p>
      <text:p text:style-name="P19"><text:span text:style-name="預設段落字型"><text:span text:style-name="T1">第六點、第十一點修正草案對照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3">修正規定</text:p>
            </table:table-cell>
            <table:table-cell table:style-name="表格1.A1" office:value-type="string">
              <text:p text:style-name="P3">現行規定</text:p>
            </table:table-cell>
            <table:table-cell table:style-name="表格1.A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六、申請時間及程序：</text:p>
            <text:p text:style-name="P20"><text:span text:style-name="預設段落字型"><text:span text:style-name="T3">(一)各申請單位應於辦理活動前一個月申請。</text:span></text:span><text:span text:style-name="預設段落字型"><text:span text:style-name="T4">但自一百十五年度起，原則每年度受理申請二次，第一次受理時間為前一年度十月一日至十一月三十日止，申請次年度上半年(一月一日至六月三十日)計畫。第二次受理時間為當年度三月一日至四月三十日止，申請當年度下半年(七月一日至十一月二十日)計畫</text:span></text:span><text:span text:style-name="預設段落字型"><text:span text:style-name="T3">，受理截止日如遇國定假日，順延至下一辦公日；申請時應檢具下列資料：</text:span></text:span></text:p>
            <text:p text:style-name="P6">1.申請表（格式如附件一）。</text:p>
            <text:p text:style-name="P6">2.國內團體應附立案證書影本、團體組織章程。</text:p>
            <text:p text:style-name="P6">3.相關證明文件影本及計畫書（格式請參考附件二）。</text:p>
            <text:p text:style-name="P8">上述資料請配合本會「獎補助線上申辦」系統作業填送，或另列印紙本連同電子檔，函送本會核辦。</text:p>
            <text:p text:style-name="P21"><text:span text:style-name="預設段落字型"><text:span text:style-name="T3">4.</text:span></text:span><text:span text:style-name="預設段落字型"><text:span text:style-name="T4">公職人員及關係人身分揭露表。</text:span></text:span></text:p>
            <text:p text:style-name="P9">(二)未依前項規定期限提出申請者，本會得不予受理。</text:p>
            <text:p text:style-name="P9">(三)表件不全者，本會得請申請單位限期補正一次，未於規定期限<text:soft-page-break/>內補正者，本會得不予受理。</text:p>
            <text:p text:style-name="P9">(四)海外團體部分，委請申請團體所屬轄區之華僑文教服務中心或僑務委員會駐外人員(以下簡稱:駐外單位)協助收件，海外團體依規定檢具資料，向駐外單位提出申請。</text:p>
            <text:p text:style-name="P20"><text:span text:style-name="預設段落字型"><text:span text:style-name="T3">(五)</text:span></text:span><text:span text:style-name="預設段落字型"><text:span text:style-name="T4">公職人員利益衝突迴避法之身分揭露：申請者如為公職人員利益衝突迴避法之公職人員或其關係人，與公職人員服務之機關團體或受其監督之機關團體為補助行為前，應主動於申請文件內據實表明其身分關係（請填寫事前揭露表），違反同法第十四條第一項禁止補助及第二項未據實揭露之規定者，將依同法第十八條規定處以罰鍰。</text:span></text:span></text:p>
          </table:table-cell>
          <table:table-cell table:style-name="表格1.A2" office:value-type="string">
            <text:p text:style-name="P4">六、申請時間及程序： </text:p>
            <text:p text:style-name="P11">(一)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  <text:p text:style-name="P7">1.申請表（格式如附件一）。</text:p>
            <text:p text:style-name="P7">2.國內團體應附立案證書影本、團體組織章程。</text:p>
            <text:p text:style-name="P12">3.相關證明文件影本及計畫書（格式請參考附件二）。</text:p>
            <text:p text:style-name="P8">上述資料請配合本會「獎補助線上申辦」系統作業填送，或另列印紙本連同電子檔，函送本會核辦。</text:p>
            <text:p text:style-name="P9">(二)未依前項規定期限提出申請者，本會得不予受理。</text:p>
            <text:p text:style-name="P9">(三)表件不全者，本會得請申請單位限期補正一次，未於規定期限內補正者，本會得不予受理。</text:p>
            <text:p text:style-name="P9">(四)海外團體部分，委請申請團體所屬轄區之華僑文教服務中心或僑務委員會<text:soft-page-break/>駐外人員(以下簡稱:駐外單位)協助收件，海外團體依規定檢具資料，向駐外單位提出申請。</text:p>
            <text:p text:style-name="P13"/>
          </table:table-cell>
          <table:table-cell table:style-name="表格1.A2" office:value-type="string">
            <text:p text:style-name="P10">一、為符應實際需求與兼顧資源分配衡平性，爰修正第一款文字。</text:p>
            <text:p text:style-name="P10">二、依據公職人員利益衝突迴避法之規定，申請單位提案時應提供公職人員及關係人身分揭露表，爰將上開文件增列至第一款第四目之中。</text:p>
            <text:p text:style-name="P10">三、增列公職人員利益衝突迴避法之相關文字。</text:p>
          </table:table-cell>
        </table:table-row>
        <table:table-row table:style-name="表格1.3">
          <table:table-cell table:style-name="表格1.A2" office:value-type="string">
            <text:p text:style-name="P16">十一、其他事項：</text:p>
            <text:list text:style-name="L1">
              <text:list-item>
                <text:p text:style-name="P23">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23">前款規定，於獲補助後發現者，本會得視情節輕重停止給付執行及撤銷或廢止補助，並追回全部或部分補<text:soft-page-break/>助款項。但獲不起訴處分者，得視其具體事由免予追繳或課予其他處分。</text:p>
              </text:list-item>
            </text:list>
            <text:p text:style-name="P17">(三)前二款規定，溯及適用於申請補助前三年期間內發生效力。</text:p>
            <text:p text:style-name="P17">(四)凡補（捐）助金額達總經費50%以上者，應配合以下事項：</text:p>
            <text:p text:style-name="P18">1.受補（捐）助機構（包括法人、團體與自然人，以下同）不得使用或採購中國大陸廠牌之資通訊產品（包括軟體、硬體及服務，含DeepSeek等類似生成式AI程式，以下同）。</text:p>
            <text:p text:style-name="P18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      <text:p text:style-name="P18">3.受補（捐）助機構如需透過使用或採購生成式AI產出相關文件者，應事先徵求本會書面同意<text:soft-page-break/>後，始得為之。</text:p>
            <text:p text:style-name="P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list text:style-name="L2">
              <text:list-item>
                <text:p text:style-name="P24">本點新增。</text:p>
              </text:list-item>
              <text:list-item>
                <text:p text:style-name="P24">因應近年性別平等事件，爰增訂第一款及第二款。</text:p>
              </text:list-item>
              <text:list-item>
                <text:p text:style-name="P24">為規範人工智慧（AI）工具之使用，爰增訂第四款。</text:p>
              </text:list-item>
            </text:list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color="#00000a" loext:opacity="100%"/>
    </style:style>
    <style:style style:name="ListLabel_20_8" style:display-name="ListLabel 8" style:family="text">
      <style:text-properties fo:color="#00000a" loext:opacity="100%"/>
    </style:style>
    <style:style style:name="ListLabel_20_9" style:display-name="ListLabel 9" style:family="text">
      <style:text-properties fo:color="#00000a" loext:opacity="100%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fo:color="#00000a" loext:opacity="100%"/>
    </style:style>
    <style:style style:name="ListLabel_20_12" style:display-name="ListLabel 12" style:family="text">
      <style:text-properties fo:color="#00000a" loext:opacity="100%"/>
    </style:style>
    <style:style style:name="ListLabel_20_13" style:display-name="ListLabel 13" style:family="text">
      <style:text-properties fo:color="#00000a" loext:opacity="100%"/>
    </style:style>
    <style:style style:name="ListLabel_20_14" style:display-name="ListLabel 14" style:family="text">
      <style:text-properties fo:color="#ff0000" loext:opacity="100%"/>
    </style:style>
    <style:style style:name="ListLabel_20_15" style:display-name="ListLabel 15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" style:display-name="ListLabel 16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8" style:display-name="ListLabel 18" style:family="text">
      <style:text-properties fo:color="#00000a" loext:opacity="100%"/>
    </style:style>
    <style:style style:name="ListLabel_20_19" style:display-name="ListLabel 19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fo:color="#ff0000" loext:opacity="100%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fo:color="#00000a" loext:opacity="100%"/>
    </style:style>
    <style:style style:name="WW_5f_CharLFO14LVL1" style:display-name="WW_CharLFO14LVL1" style:family="text">
      <style:text-properties fo:color="#00000a" loext:opacity="100%"/>
    </style:style>
    <style:style style:name="WW_5f_CharLFO15LVL1" style:display-name="WW_CharLFO15LVL1" style:family="text">
      <style:text-properties fo:color="#00000a" loext:opacity="100%"/>
    </style:style>
    <style:style style:name="WW_5f_CharLFO16LVL1" style:display-name="WW_CharLFO16LVL1" style:family="text">
      <style:text-properties fo:color="#00000a" loext:opacity="100%"/>
    </style:style>
    <style:style style:name="WW_5f_CharLFO18LVL1" style:display-name="WW_CharLFO18LVL1" style:family="text">
      <style:text-properties fo:color="#00000a" loext:opacity="100%"/>
    </style:style>
    <style:style style:name="WW_5f_CharLFO21LVL1" style:display-name="WW_CharLFO21LVL1" style:family="text">
      <style:text-properties fo:color="#00000a" loext:opacity="100%"/>
    </style:style>
    <style:style style:name="WW_5f_CharLFO23LVL1" style:display-name="WW_CharLFO23LVL1" style:family="text">
      <style:text-properties fo:color="#00000a" loext:opacity="100%"/>
    </style:style>
    <style:style style:name="WW_5f_CharLFO25LVL1" style:display-name="WW_CharLFO25LVL1" style:family="text">
      <style:text-properties fo:color="#00000a" loext:opacity="100%"/>
    </style:style>
    <style:style style:name="WW_5f_CharLFO31LVL1" style:display-name="WW_CharLFO31LVL1" style:family="text">
      <style:text-properties fo:color="#00000a" loext:opacity="100%"/>
    </style:style>
    <style:style style:name="WW_5f_CharLFO32LVL1" style:display-name="WW_CharLFO32LVL1" style:family="text">
      <style:text-properties fo:color="#00000a" loext:opacity="100%"/>
    </style:style>
    <style:style style:name="WW_5f_CharLFO33LVL1" style:display-name="WW_CharLFO33LVL1" style:family="text">
      <style:text-properties fo:color="#00000a" loext:opacity="100%"/>
    </style:style>
    <style:style style:name="WW_5f_CharLFO34LVL1" style:display-name="WW_CharLFO34LVL1" style:family="text">
      <style:text-properties fo:color="#00000a" loext:opacity="100%"/>
    </style:style>
    <style:style style:name="WW_5f_CharLFO37LVL1" style:display-name="WW_CharLFO37LVL1" style:family="text">
      <style:text-properties fo:color="#ff0000" loext:opacity="100%"/>
    </style:style>
    <style:style style:name="WW_5f_CharLFO38LVL1" style:display-name="WW_CharLFO38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8LVL3" style:display-name="WW_CharLFO38LVL3" style:family="text">
      <style:text-properties fo:color="#00000a" loext:opacity="100%" style:font-name="標楷體" fo:font-family="標楷體" style:font-family-generic="script" style:font-pitch="fixed"/>
    </style:style>
    <style:style style:name="WW_5f_CharLFO39LVL1" style:display-name="WW_CharLFO3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8LVL1" style:display-name="WW_CharLFO48LVL1" style:family="text">
      <style:text-properties fo:color="#00000a" loext:opacity="100%"/>
    </style:style>
    <style:style style:name="WW_5f_CharLFO50LVL1" style:display-name="WW_CharLFO50LVL1" style:family="text">
      <style:text-properties fo:color="#00000a" loext:opacity="100%" style:font-name="標楷體" fo:font-family="標楷體" style:font-family-generic="script" style:font-pitch="fixed"/>
    </style:style>
    <style:style style:name="WW_5f_CharLFO51LVL1" style:display-name="WW_CharLFO51LVL1" style:family="text">
      <style:text-properties fo:color="#ff0000" loext:opacity="100%"/>
    </style:style>
    <style:style style:name="WW_5f_CharLFO52LVL1" style:display-name="WW_CharLFO52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8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WW_5f_CharLFO52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_5f_CharLFO5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_5f_CharLFO5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_5f_CharLFO52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_5f_CharLFO5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_5f_CharLFO5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_5f_CharLFO52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_5f_CharLFO5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meta:initial-creator>葉依婷</meta:initial-creator>
    <dc:creator>余佩芬</dc:creator>
    <meta:creation-date>2025-09-12T07:13:00Z</meta:creation-date>
    <dc:date>2025-09-12T07:13:00Z</dc:date>
    <meta:print-date>2025-08-22T02:47:00Z</meta:print-date>
    <meta:editing-cycles>2</meta:editing-cycles>
    <meta:editing-duration>PT60S</meta:editing-duration>
    <meta:document-statistic meta:table-count="1" meta:image-count="0" meta:object-count="0" meta:page-count="4" meta:paragraph-count="39" meta:word-count="1640" meta:character-count="1666" meta:non-whitespace-character-count="1665"/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4-09-16/1332340602/1140098150/incomingAttach/11460008093/d7be2b41cf84408bb434cae48db9f96e_A55000000A114600080903-3.odt/Normal"/>
  </office:meta>
</office:document-meta>
</file>