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136cm" fo:margin-left="0.847cm" table:align="left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3.74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6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77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776cm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.423cm" fo:text-align="center" style:justify-single-word="false">
        <style:tab-stops>
          <style:tab-stop style:position="14.182cm"/>
        </style:tab-stops>
      </style:paragraph-properties>
    </style:style>
    <style:style style:name="P7" style:family="paragraph" style:parent-style-name="Text_20_body">
      <style:paragraph-properties fo:margin-top="0cm" fo:margin-bottom="0.579cm" style:contextual-spacing="false" fo:line-height="0.776cm"/>
    </style:style>
    <style:style style:name="P8" style:family="paragraph" style:parent-style-name="Text_20_body">
      <style:paragraph-properties fo:line-height="0.776cm"/>
    </style:style>
    <style:style style:name="P9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.101cm" fo:margin-right="0cm" fo:text-indent="-1.101cm" style:auto-text-indent="false">
        <style:tab-stops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 style:master-page-name="MP0">
      <style:paragraph-properties style:line-height-at-least="0.423cm" fo:text-align="center" style:justify-single-word="false" style:page-number="auto" fo:break-before="page">
        <style:tab-stops>
          <style:tab-stop style:position="14.182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Segoe UI Emoji"/>
    </style:style>
    <style:style style:name="T6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ffffff" loext:opacity="100%" style:font-name="標楷體" fo:font-size="16pt" style:font-name-asian="標楷體" style:font-size-asian="16pt"/>
    </style:style>
    <style:style style:name="T8" style:family="text">
      <style:text-properties style:font-name="Segoe UI Emoji" fo:font-size="16pt" style:font-name-asian="標楷體" style:font-size-asian="16pt" style:font-name-complex="Segoe UI Emoji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><text:span text:style-name="預設段落字型"><text:span text:style-name="T2">教育部11</text:span></text:span><text:span text:style-name="預設段落字型"><text:span text:style-name="T6">4</text:span></text:span><text:span text:style-name="預設段落字型"><text:span text:style-name="T2">年度「表揚卓越特殊教育人員」推薦送件資料檢核表</text:span></text:span></text:p>
      <text:p text:style-name="P2"/>
      <text:p text:style-name="P7"><text:span text:style-name="預設段落字型"><text:span text:style-name="T3">受推薦人服務單位：</text:span></text:span><text:span text:style-name="預設段落字型"><text:span text:style-name="T7">（單位全銜）</text:span></text:span></text:p>
      <text:p text:style-name="P8"><text:span text:style-name="預設段落字型"><text:span text:style-name="T3">受推薦人姓名：</text:span></text:span><text:span text:style-name="預設段落字型"><text:span text:style-name="T7">（姓名職稱）</text:span></text:span></text:p>
      <text:p text:style-name="P3"/>
      <text:p text:style-name="P9"><text:span text:style-name="預設段落字型"><text:span text:style-name="T1">※以下請逐項檢核並勾選（註記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4">紙本提供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>1</text:p>
          </table:table-cell>
          <table:table-cell table:style-name="表格1.C2" office:value-type="string">
            <text:p text:style-name="P4">推薦表及具體優良事蹟，逐級核章之正本</text:p>
          </table:table-cell>
        </table:table-row>
        <table:table-row>
          <table:table-cell table:style-name="表格1.A1" table:number-columns-spanned="3" office:value-type="string">
            <text:p text:style-name="P4">分別掃描為電子檔並以隨身碟提供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5">2</text:p>
          </table:table-cell>
          <table:table-cell table:style-name="表格1.C4" office:value-type="string">
            <text:p text:style-name="P4">推薦表及近五年具體優良事蹟(自109年8月1日起)</text:p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5">3</text:p>
          </table:table-cell>
          <table:table-cell table:style-name="表格1.C5" office:value-type="string">
            <text:p text:style-name="P4">近五年具體優良事蹟之佐證資料(至多不超過30頁)</text:p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5">4</text:p>
          </table:table-cell>
          <table:table-cell table:style-name="表格1.C6" office:value-type="string">
            <text:p text:style-name="P4">受推薦人教師證、聘書、服務年資(行政人員僅需提供服務年資證明)</text:p>
          </table:table-cell>
        </table:table-row>
        <table:table-row table:style-name="表格1.2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5">5</text:p>
          </table:table-cell>
          <table:table-cell table:style-name="表格1.C7" office:value-type="string">
            <text:p text:style-name="P4">受推薦人經公開方式推薦確認單</text:p>
          </table:table-cell>
        </table:table-row>
      </table:table>
      <text:p text:style-name="P11"><text:span text:style-name="預設段落字型"><text:span text:style-name="T2">說明：</text:span></text:span></text:p>
      <text:p text:style-name="Text_20_body"><text:span text:style-name="預設段落字型"><text:span text:style-name="T4">一、格式請勿過度美編，繳交之隨身碟請標註校名及姓名。</text:span></text:span></text:p>
      <text:p text:style-name="P10"><text:span text:style-name="預設段落字型"><text:span text:style-name="T4">二、為避免漏件，請各校於寄件後填寫google表單https://reurl.cc/aLg4nl ，告知校名及郵寄日期，</text:span></text:span><text:span text:style-name="預設段落字型"><text:span text:style-name="T3">若有任何問題，請洽國立臺南特殊教育學校人事室翁小姐。</text:span></text:span><text:span text:style-name="預設段落字型"><text:span text:style-name="T8">📞</text:span></text:span><text:span text:style-name="預設段落字型"><text:span text:style-name="T3">06-3554591 #2603 </text:span></text:span><text:span text:style-name="預設段落字型"><text:span text:style-name="T8">📫</text:span></text:span><text:soft-page-break/><text:span text:style-name="預設段落字型"><text:span text:style-name="T5">huachien</text:span></text:span><text:span text:style-name="預設段落字型"><text:span text:style-name="T3">@mail.edu.tw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494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memo_5f_text31" style:display-name="memo_text31" style:family="text">
      <style:text-properties fo:color="#000000" loext:opacity="100%" fo:font-size="12pt" style:font-size-asian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首_20_字元1" style:display-name="頁首 字元1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1" style:display-name="日期 字元1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方塊文字_20_字元1" style:display-name="註解方塊文字 字元1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Text Box 1" text:anchor-type="paragraph" svg:y="0.002cm" svg:width="0.041cm" style:rel-width="scale" svg:height="0.05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灣省優良特殊教育教師遴選要點草案</dc:title>
    <dc:description/>
    <dc:subject/>
    <meta:initial-creator>SHU</meta:initial-creator>
    <dc:creator>錢柄匡</dc:creator>
    <meta:creation-date>2025-01-02T02:34:00Z</meta:creation-date>
    <dc:date>2025-01-09T01:19:00Z</dc:date>
    <meta:print-date>2024-03-01T13:45:00Z</meta:print-date>
    <meta:editing-cycles>10</meta:editing-cycles>
    <meta:editing-duration>PT1020S</meta:editing-duration>
    <meta:document-statistic meta:table-count="1" meta:image-count="0" meta:object-count="0" meta:page-count="2" meta:paragraph-count="20" meta:word-count="296" meta:character-count="363" meta:non-whitespace-character-count="360"/>
    <meta:template xlink:type="simple" xlink:actuate="onRequest" xlink:title="" xlink:href="file:///C:/atis/temp/114-01-11/1308280596/1140004002/incomingAttach/1135704683/157829eda1103b2e1e42394e30444b71_A09030000E_1135704683_senddoc1_Attach2.odt/Normal"/>
  </office:meta>
</office:document-meta>
</file>