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olumn6" style:family="table-column">
      <style:table-column-properties style:column-width="0.9368in"/>
    </style:style>
    <style:style style:name="TableColumn7" style:family="table-column">
      <style:table-column-properties style:column-width="0.8083in"/>
    </style:style>
    <style:style style:name="TableColumn8" style:family="table-column">
      <style:table-column-properties style:column-width="0.0048in"/>
    </style:style>
    <style:style style:name="TableColumn9" style:family="table-column">
      <style:table-column-properties style:column-width="0.9652in"/>
    </style:style>
    <style:style style:name="TableColumn10" style:family="table-column">
      <style:table-column-properties style:column-width="0.7423in"/>
    </style:style>
    <style:style style:name="TableColumn11" style:family="table-column">
      <style:table-column-properties style:column-width="0.0895in"/>
    </style:style>
    <style:style style:name="TableColumn12" style:family="table-column">
      <style:table-column-properties style:column-width="0.6812in"/>
    </style:style>
    <style:style style:name="TableColumn13" style:family="table-column">
      <style:table-column-properties style:column-width="0.7715in"/>
    </style:style>
    <style:style style:name="TableColumn14" style:family="table-column">
      <style:table-column-properties style:column-width="0.1479in"/>
    </style:style>
    <style:style style:name="TableColumn15" style:family="table-column">
      <style:table-column-properties style:column-width="0.7173in"/>
    </style:style>
    <style:style style:name="TableColumn16" style:family="table-column">
      <style:table-column-properties style:column-width="0.8256in"/>
    </style:style>
    <style:style style:name="TableColumn17" style:family="table-column">
      <style:table-column-properties style:column-width="0.0138in"/>
    </style:style>
    <style:style style:name="Table5" style:family="table">
      <style:table-properties style:width="6.7048in" fo:margin-left="0in" table:align="left"/>
    </style:style>
    <style:style style:name="TableRow18" style:family="table-row">
      <style:table-row-properties style:min-row-height="0.470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text-indent="-0.1944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-asian="標楷體" style:font-size-complex="11pt"/>
    </style:style>
    <style:style style:name="TableRow28" style:family="table-row">
      <style:table-row-properties style:min-row-height="0.470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text-indent="-0.1944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575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text-indent="-0.1944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text-indent="-0.1944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4.42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1666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margin-top="0.1666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658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7111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-asian="標楷體" style:font-size-complex="11pt"/>
    </style:style>
    <style:style style:name="TableRow86" style:family="table-row">
      <style:table-row-properties style:min-row-height="1.2722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fo:color="#212529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color="#212529" fo:background-color="#FFFFFF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margin-top="0.3333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生家庭狀況<text:s text:c="2"/>導師證明</text:p>
      <text:p text:style-name="P2"><text:span text:style-name="T3">Advisor Certification Form for the Student’s Family and Financial Situation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學年度(</text:span><text:span text:style-name="T22">School Year</text:span><text:span text:style-name="T23">)</text:span></text:p>
          </table:table-cell>
          <table:covered-table-cell/>
          <table:table-cell table:style-name="TableCell24" table:number-columns-spanned="9">
            <text:p text:style-name="P25"><text:span text:style-name="T26">第　　學年度　第　　學期</text:span><text:span text:style-name="T27">Semester of the School Ye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8">
          <table:table-cell table:style-name="TableCell29" table:number-columns-spanned="2">
            <text:p text:style-name="P30">系所<text:s/>(Dept)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>姓名(Name)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學號</text:span><text:span text:style-name="T41">(</text:span><text:span text:style-name="T42">Student ID</text:span><text:span text:style-name="T43">)</text:span>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聯絡電話（Phone Number）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學生家庭生活暨經濟情況相關說明</text:p>
            <text:p text:style-name="P53"><text:span text:style-name="T54">Description of the Student’s Family Living and Financial Situation</text:span></text:p>
          </table:table-cell>
          <table:covered-table-cell/>
          <table:table-cell table:style-name="TableCell55" table:number-columns-spanned="9">
            <text:p text:style-name="P56"><text:span text:style-name="T57">◎</text:span><text:span text:style-name="T58">請用</text:span><text:span text:style-name="T59">150</text:span><text:span text:style-name="T60">字</text:span><text:span text:style-name="T61">內</text:span><text:span text:style-name="T62">敘述學生生活及經濟現況</text:span>Please describe the student’s current living situation and financial condition in approximately 150 words.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<text:span text:style-name="T72">導師簽名</text:span><text:span text:style-name="T73">Advisor’s Signature</text:span><text:span text:style-name="T7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"/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學校審查結果</text:span>Review Decision</text:p>
          </table:table-cell>
          <table:covered-table-cell/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 table:number-columns-spanned="12">
            <text:p text:style-name="內文"><text:span text:style-name="T83">◎</text:span><text:span text:style-name="T84">導師證明請導師依行為事實記錄之，不作綜合性評價及等第轉化。</text:span></text:p>
            <text:p text:style-name="內文"><text:span text:style-name="T85">The advisor’s certification shall be based on factual records of the student’s conduct and should not include comprehensive evaluations or grade conversion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系主任</text:p>
            <text:p text:style-name="P89"><text:span text:style-name="T90">Department Chair</text:span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承辦人</text:p>
            <text:p text:style-name="P95"><text:span text:style-name="T96">Responsible Personnel</text:span>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組長</text:p>
            <text:p text:style-name="P101">Section Chief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>學務長</text:p>
            <text:p text:style-name="P106">Dean of Student Affairs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</table:table>
      <text:p text:style-name="P109"><text:span text:style-name="T110"><text:s text:c="13"/></text:span><text:span text:style-name="T111"><text:s text:c="12"/></text:span><text:span text:style-name="T112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7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eng</meta:initial-creator>
    <dc:creator>王韋婷</dc:creator>
    <meta:creation-date>2026-02-26T01:45:00Z</meta:creation-date>
    <dc:date>2026-03-02T00:18:00Z</dc:date>
    <meta:template xlink:href="Normal" xlink:type="simple"/>
    <meta:editing-cycles>4</meta:editing-cycles>
    <meta:editing-duration>PT400800S</meta:editing-duration>
    <meta:document-statistic meta:page-count="1" meta:paragraph-count="1" meta:word-count="119" meta:character-count="798" meta:row-count="5" meta:non-whitespace-character-count="680"/>
  </office:meta>
</office:document-meta>
</file>