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0.1652in" style:use-optimal-column-width="false"/>
    </style:style>
    <style:style style:name="TableColumn11" style:family="table-column">
      <style:table-column-properties style:column-width="2.298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3" style:family="table-row">
      <style:table-row-properties style:min-row-height="0.184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break-before="page" fo:text-align="center" fo:line-height="0.2222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extbody" style:family="paragraph">
      <style:paragraph-properties fo:text-align="center" fo:line-height="0.2222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222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新細明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extbody" style:family="paragraph">
      <style:paragraph-properties fo:line-height="0.2222in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2222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新細明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extbody" style:family="paragraph">
      <style:paragraph-properties fo:text-align="center" fo:line-height="0.2222in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 fo:line-height="0.2222in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margin-left="-0.018in" fo:text-indent="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Row87" style:family="table-row">
      <style:table-row-properties style:min-row-height="0.1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min-row-height="0.1756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695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6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7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98" style:parent-style-name="Textbody" style:family="paragraph">
      <style:paragraph-properties fo:text-indent="0.3784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639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3" style:parent-style-name="Textbody" style:family="paragraph">
      <style:text-properties style:font-name="標楷體" style:font-name-asian="標楷體" fo:color="#000000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row-height="0.76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P126" style:parent-style-name="Textbody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135" style:family="table-row">
      <style:table-row-properties style:row-height="0.297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46" style:family="table-row">
      <style:table-row-properties style:row-height="0.796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49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5" style:family="table-row">
      <style:table-row-properties style:row-height="0.84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1666in"/>
      <style:text-properties style:font-name="標楷體" style:font-name-asian="標楷體"/>
    </style:style>
    <style:style style:name="P158" style:parent-style-name="清單段落" style:list-style-name="LFO1" style:family="paragraph">
      <style:paragraph-properties fo:line-height="0.1666in" fo:text-indent="0in"/>
      <style:text-properties style:font-name="標楷體" style:font-name-asian="標楷體"/>
    </style:style>
    <style:style style:name="P159" style:parent-style-name="清單段落" style:list-style-name="LFO1" style:family="paragraph">
      <style:paragraph-properties fo:line-height="0.1666in" fo:text-indent="0in"/>
      <style:text-properties style:font-name="標楷體" style:font-name-asian="標楷體"/>
    </style:style>
    <style:style style:name="P160" style:parent-style-name="清單段落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 fo:text-indent="0in"/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 fo:text-indent="0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1.8437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69" style:parent-style-name="Textbody" style:family="paragraph">
      <style:text-properties style:font-name="標楷體" style:font-name-asian="標楷體" fo:color="#000000"/>
    </style:style>
    <style:style style:name="P17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" style:parent-style-name="Textbody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7687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P207" style:parent-style-name="清單段落" style:list-style-name="LFO2" style:family="paragraph">
      <style:paragraph-properties fo:text-align="justify" fo:line-height="0.1666in" fo:text-indent="0in"/>
      <style:text-properties style:font-name-asian="標楷體" fo:color="#000000" fo:font-size="10.5pt" style:font-size-asian="10.5pt" style:font-size-complex="10.5pt"/>
    </style:style>
    <style:style style:name="P208" style:parent-style-name="清單段落" style:list-style-name="LFO2" style:family="paragraph">
      <style:paragraph-properties fo:text-align="justify" fo:line-height="0.1666in" fo:text-indent="0in"/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11" style:parent-style-name="清單段落" style:list-style-name="LFO2" style:family="paragraph">
      <style:paragraph-properties fo:text-align="justify" fo:line-height="0.1666in" fo:margin-left="0.3743in" fo:text-indent="-0.3743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17" style:parent-style-name="清單段落" style:list-style-name="LFO2" style:family="paragraph">
      <style:paragraph-properties fo:text-align="justify" fo:line-height="0.1666in" fo:margin-left="0.3743in" fo:text-indent="-0.3743in">
        <style:tab-stops/>
      </style:paragraph-properties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225" style:parent-style-name="清單段落" style:list-style-name="LFO2" style:family="paragraph">
      <style:paragraph-properties fo:text-align="justify" fo:line-height="0.1666in" fo:text-indent="0in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35" style:parent-style-name="清單段落" style:list-style-name="LFO2" style:family="paragraph">
      <style:paragraph-properties fo:text-align="justify" fo:margin-left="0.275in" fo:text-indent="-0.275in">
        <style:tab-stops/>
      </style:paragraph-properties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6" style:parent-style-name="清單段落" style:list-style-name="LFO2" style:family="paragraph">
      <style:paragraph-properties fo:text-align="justify" fo:margin-left="0.275in" fo:text-indent="-0.2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48" style:parent-style-name="清單段落" style:list-style-name="LFO2" style:family="paragraph">
      <style:paragraph-properties fo:text-align="justify" fo:margin-left="0.275in" fo:text-indent="-0.2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Row259" style:family="table-row">
      <style:table-row-properties style:min-row-height="0.7666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P261" style:parent-style-name="Textbody" style:family="paragraph">
      <style:paragraph-properties fo:text-align="justify" fo:line-height="0.1388in" fo:margin-left="0.1458in" fo:text-indent="-0.145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77" style:parent-style-name="Textbody" style:family="paragraph">
      <style:paragraph-properties fo:text-align="justify" fo:line-height="0.1388in" fo:margin-left="0.1458in" fo:text-indent="-0.1458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82" style:parent-style-name="Textbody" style:family="paragraph">
      <style:paragraph-properties fo:text-align="justify" fo:line-height="0.1388in" fo:margin-left="0.1458in" fo:text-indent="-0.1458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draw:custom-shape svg:x="-1.10905in" svg:y="-0.26457in" svg:width="1in" svg:height="0.44792in" draw:z-index="251658240" draw:id="id0" draw:style-name="a0" draw:name="Rectangle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3"><text:s text:c="22"/></text:span>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<text:s text:c="14"/></text:span><text:span text:style-name="T31">□</text:span><text:span text:style-name="T32">申請表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7">
            <text:p text:style-name="P43"><text:span text:style-name="T44">教育部補</text:span><text:span text:style-name="T45">(</text:span><text:span text:style-name="T46">捐</text:span><text:span text:style-name="T47">)</text:span><text:span text:style-name="T48">助計畫項目經費表</text:span><text:span text:style-name="T49">(</text:span><text:span text:style-name="T50">非民間團體</text:span><text:span text:style-name="T51">)</text:span><text:span text:style-name="T52"><text:s text:c="2"/></text:span><text:span text:style-name="T53">□</text:span><text:span text:style-name="T54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<text:s text:c="14"/>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Textbody"><text:span text:style-name="T77">申請單位：</text:span><text:span text:style-name="T78">XXX</text:span><text:span text:style-name="T79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計畫名稱：</text:span><text:span text:style-name="T83">114</text:span><text:span text:style-name="T84">學年度</text:span><text:span text:style-name="T85">外國學生短期研習</text:span><text:span text:style-name="T86">○○○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計畫期程：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計畫經費總額：<text:s text:c="6"/>元，向本部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擬向其他機關與民間團體申請補(捐)助：□無□有</text:p>
            <text:p text:style-name="P96">（請註明其他機關與民間團體申請補(捐)助經費之項目及金額）</text:p>
            <text:p text:style-name="P97">教育部：<text:s text:c="14"/>元，補(捐)助項目及金額：</text:p>
            <text:p text:style-name="P98"><text:span text:style-name="T99">XXXX</text:span><text:span text:style-name="T100">部：</text:span><text:span text:style-name="T101">………………</text:span><text:span text:style-name="T102">元，</text:span><text:span text:style-name="T103">補</text:span><text:span text:style-name="T104">(</text:span><text:span text:style-name="T105">捐</text:span><text:span text:style-name="T106">)</text:span><text:span text:style-name="T10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補(捐)助項目</text:p>
          </table:table-cell>
          <table:table-cell table:style-name="TableCell111" table:number-columns-spanned="3">
            <text:p text:style-name="P112">申請金額</text:p>
            <text:p text:style-name="P113"/>
            <text:p text:style-name="P114">(元)</text:p>
          </table:table-cell>
          <table:covered-table-cell/>
          <table:covered-table-cell/>
          <table:table-cell table:style-name="TableCell115" table:number-columns-spanned="2">
            <text:p text:style-name="P116">核定計畫金額(教育部填列)</text:p>
            <text:p text:style-name="P117">(元)</text:p>
          </table:table-cell>
          <table:covered-table-cell/>
          <table:table-cell table:style-name="TableCell118" table:number-columns-spanned="3">
            <text:p text:style-name="P119">核定補助金額<text:line-break/>(教育部填列)</text:p>
            <text:p text:style-name="P120">(元)</text:p>
          </table:table-cell>
          <table:covered-table-cell/>
          <table:covered-table-cell/>
          <table:table-cell table:style-name="TableCell121" table:number-columns-spanned="2">
            <text:p text:style-name="P122">說明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獎學金/</text:p>
            <text:p text:style-name="P126"><text:s text:c="2"/>獎助金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合<text:s text:c="2"/>計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9">
            <text:p text:style-name="P148">承辦單位<text:s text:c="7"/>主(會)計單位<text:s text:c="7"/>首長</text:p>
            <text:p text:style-name="P149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教育部<text:s text:c="10"/>教育部</text:p>
            <text:p text:style-name="P152">承辦人<text:s text:c="10"/>單位主管</text:p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1">
            <text:p text:style-name="P157">受領人資訊：</text:p>
            <text:list text:style-name="LFO1" text:continue-numbering="true">
              <text:list-item>
                <text:p text:style-name="P158">金融機構或中華郵政公司名稱與代號(包括分行別)：</text:p>
              </text:list-item>
              <text:list-item>
                <text:p text:style-name="P159">戶名：</text:p>
              </text:list-item>
              <text:list-item>
                <text:p text:style-name="P160">帳號：</text:p>
              </text:list-item>
              <text:list-item>
                <text:p text:style-name="P161"><text:span text:style-name="T162">營利事業或扣繳單位統一編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補(捐)助方式：</text:p>
            <text:p text:style-name="P166">■全額補(捐)助</text:p>
            <text:p text:style-name="P167">□部分補(捐)助</text:p>
            <text:p text:style-name="P168">指定項目補(捐)助■是□否</text:p>
            <text:p text:style-name="P169">【補(捐)助比率100<text:s/>％】</text:p>
            <text:p text:style-name="P170"><text:line-break/>地方政府經費辦理方式：</text:p>
            <text:p text:style-name="P171">□納入預算</text:p>
            <text:p text:style-name="P172">□代收代付<text:line-break/>■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餘款繳回方式</text:span><text:span text:style-name="T176">：</text:span></text:p>
            <text:p text:style-name="P177">■繳回<text:s text:c="2"/></text:p>
            <text:p text:style-name="Textbody"><text:span text:style-name="T178">□</text:span><text:span text:style-name="T179">依本部補</text:span><text:span text:style-name="T180">(</text:span><text:span text:style-name="T181">捐</text:span><text:span text:style-name="T182">)</text:span><text:span text:style-name="T183">助及委辦經費核撥結報作業要點辦理</text:span><text:span text:style-name="T184"><text:line-break/></text:span><text:span text:style-name="T185">彈性經費額度</text:span><text:span text:style-name="T186">:</text:span><text:span text:style-name="T187"><text:line-break/></text:span><text:span text:style-name="T188">■</text:span><text:span text:style-name="T189">無彈性經費</text:span><text:span text:style-name="T190"><text:line-break/></text:span><text:span text:style-name="T191">□</text:span><text:span text:style-name="T192">計畫金額</text:span><text:span text:style-name="T193">2%</text:span><text:span text:style-name="T194">，計</text:span><text:span text:style-name="T195"><text:s text:c="5"/></text:span><text:span text:style-name="T196">元</text:span><text:span text:style-name="T197">(</text:span><text:span text:style-name="T198">上限為</text:span><text:span text:style-name="T199">2</text:span><text:span text:style-name="T200">萬</text:span><text:span text:style-name="T201">5,000</text:span><text:span text:style-name="T202">元</text:span><text:span text:style-name="T2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 table:number-rows-spanned="2">
            <text:p text:style-name="P206">備註：</text:p>
            <text:list text:style-name="LFO2" text:continue-numbering="true">
              <text:list-item>
                <text:p text:style-name="P207">本表適用政府機關(構)、公私立學校、特種基金及行政法人。</text:p>
              </text:list-item>
              <text:list-item>
                <text:p text:style-name="P208"><text:span text:style-name="T209">各計畫執行單位應事先擬訂經費支用項目</text:span><text:span text:style-name="T210">，並於本表說明欄詳實敘明。</text:span></text:p>
              </text:list-item>
              <text:list-item>
                <text:p text:style-name="P211"><text:span text:style-name="T212">各執行單位經費動支應依中央政府各項經費支用規定、本部各計畫補</text:span><text:span text:style-name="T213">(</text:span><text:span text:style-name="T214">捐</text:span><text:span text:style-name="T215">)</text:span><text:span text:style-name="T216">助要點及本要點經費編列基準表規定辦理。</text:span></text:p>
              </text:list-item>
              <text:list-item>
                <text:p text:style-name="P217"><text:span text:style-name="T218">上述中央政府經費支用規定</text:span><text:span text:style-name="T219">，得逕於「行政院主計總處網站</text:span><text:span text:style-name="T220">-</text:span><text:span text:style-name="T221">友善經費報支專區</text:span><text:span text:style-name="T222">-</text:span><text:span text:style-name="T223">內審規定」查詢參考</text:span><text:span text:style-name="T224">。</text:span></text:p>
              </text:list-item>
              <text:list-item>
                <text:p text:style-name="P225"><text:span text:style-name="T226">非指定項目補</text:span><text:span text:style-name="T227">(</text:span><text:span text:style-name="T228">捐</text:span><text:span text:style-name="T229">)</text:span><text:span text:style-name="T230">助</text:span><text:span text:style-name="T231">，</text:span><text:span text:style-name="T232">說明欄位新增支用項目</text:span><text:span text:style-name="T233">，</text:span><text:span text:style-name="T234">得由執行單位循內部行政程序自行辦理。</text:span></text:p>
              </text:list-item>
              <text:list-item>
                <text:p text:style-name="P23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36"><text:span text:style-name="T237">補</text:span><text:span text:style-name="T238">(</text:span><text:span text:style-name="T239">捐</text:span><text:span text:style-name="T240">)</text:span><text:span text:style-name="T241">助計畫除依本要點第</text:span><text:span text:style-name="T242">4</text:span><text:span text:style-name="T243">點規定之情形外，以不補</text:span><text:span text:style-name="T244">(</text:span><text:span text:style-name="T245">捐</text:span><text:span text:style-name="T246">)</text:span><text:span text:style-name="T247">助人事費、加班費、內部場地使用費及行政管理費為原則。</text:span></text:p>
              </text:list-item>
              <text:list-item>
                <text:p text:style-name="P248"><text:span text:style-name="T249">申請</text:span><text:span text:style-name="T250">補</text:span><text:span text:style-name="T251">(</text:span><text:span text:style-name="T252">捐</text:span><text:span text:style-name="T253">)</text:span><text:span text:style-name="T254">助經費，其計畫執行涉及須依「政府機關政策文宣規劃執行注意事項」、預算法第</text:span><text:span text:style-name="T255">62</text:span><text:span text:style-name="T256">條之</text:span><text:span text:style-name="T257">1</text:span><text:span text:style-name="T25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draw:custom-shape svg:x="0.09567in" svg:y="-6.02008in" svg:width="0.04861in" svg:height="0.04861in" draw:z-index="251659264" draw:id="id1" draw:style-name="a1" draw:name="Rectangle 4" text:anchor-type="paragraph"><svg:title/><svg:desc/><text:p text:style-name="內文"><text:span text:style-name="T262">附件一之一</text:span></text:p><draw:enhanced-geometry draw:type="non-primitive" svg:viewBox="0 0 21600 21600" draw:enhanced-path="M 0 0 L 21600 0 21600 21600 0 21600 Z N" draw:mirror-vertical="true"/></draw:custom-shape><text:span text:style-name="T263">※</text:span><text:span text:style-name="T264">依公職人員利益衝突迴避法第</text:span><text:span text:style-name="T265">14</text:span><text:span text:style-name="T266">條第</text:span><text:span text:style-name="T267">2</text:span><text:span text:style-name="T268">項前段規定，公職人員或其關係人申請補助或交易行為前，應主動據實表明身分關係。又依同法第</text:span><text:span text:style-name="T269">18</text:span><text:span text:style-name="T270">條第</text:span><text:span text:style-name="T271">3</text:span><text:span text:style-name="T272">項規定，違者處新臺幣</text:span><text:span text:style-name="T273">5</text:span><text:span text:style-name="T274">萬元以上</text:span><text:span text:style-name="T275">50</text:span><text:span text:style-name="T276">萬元以下罰鍰，並得按次處罰。</text:span></text:p>
      <text:p text:style-name="P277"><text:span text:style-name="T278">※</text:span><text:span text:style-name="T279">申請補助者如符須表明身分者，請至本部政風處網站</text:span><text:span text:style-name="T280">(https://pse.is/EYW3R)</text:span><text:span text:style-name="T281">下載「公職人員及關係人身分關係揭露表」填列，相關規定如有疑義，請洽本部各計畫主政單位或政風處。</text:span></text:p>
      <text:p text:style-name="P282"><text:span text:style-name="T283">※</text:span><text:span text:style-name="T284">依政府採購法第</text:span><text:span text:style-name="T285">15</text:span><text:span text:style-name="T286">條第</text:span><text:span text:style-name="T287">2</text:span><text:span text:style-name="T288">項及第</text:span><text:span text:style-name="T289">3</text:span><text:span text:style-name="T290">項規定，機關人員對於與採購有關之事項，涉及本人、配偶、二親等以內親屬，</text:span><text:soft-page-break/><text:span text:style-name="T291">或共同生</text:span><text:span text:style-name="T292">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style style:name="WW_CharLFO2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18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王麗絨</dc:creator>
    <meta:creation-date>2025-07-08T02:57:00Z</meta:creation-date>
    <dc:date>2025-07-16T02:29:00Z</dc:date>
    <meta:print-date>2024-10-09T11:46:00Z</meta:print-date>
    <meta:template xlink:href="Normal.dotm" xlink:type="simple"/>
    <meta:editing-cycles>1</meta:editing-cycles>
    <meta:editing-duration>PT60S</meta:editing-duration>
    <meta:document-statistic meta:page-count="2" meta:paragraph-count="3" meta:word-count="225" meta:character-count="1509" meta:row-count="10" meta:non-whitespace-character-count="1287"/>
  </office:meta>
</office:document-meta>
</file>